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4580710EB09797448D0.png" manifest:media-type="image/png"/>
  <manifest:file-entry manifest:full-path="Pictures/1000000100000178000000BDC05A167A6A87BF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17.304cm" fo:margin-left="0cm" fo:margin-top="0cm" fo:margin-bottom="0cm" table:align="left" style:writing-mode="lr-tb"/>
    </style:style>
    <style:style style:name="Table6.A" style:family="table-column">
      <style:table-column-properties style:column-width="3.671cm"/>
    </style:style>
    <style:style style:name="Table6.B" style:family="table-column">
      <style:table-column-properties style:column-width="1.118cm"/>
    </style:style>
    <style:style style:name="Table6.C" style:family="table-column">
      <style:table-column-properties style:column-width="12.515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B1" style:family="table-cell">
      <style:table-cell-properties fo:padding-left="0.191cm" fo:padding-right="0.191cm" fo:padding-top="0cm" fo:padding-bottom="0cm" fo:border="0.5pt solid #000000"/>
    </style:style>
    <style:style style:name="Table6.2" style:family="table-row">
      <style:table-row-properties style:min-row-height="0.582cm" fo:keep-together="auto"/>
    </style:style>
    <style:style style:name="Table7" style:family="table">
      <style:table-properties style:width="17.302cm" fo:margin-left="0cm" fo:margin-top="0cm" fo:margin-bottom="0cm" table:align="left" style:writing-mode="lr-tb"/>
    </style:style>
    <style:style style:name="Table7.A" style:family="table-column">
      <style:table-column-properties style:column-width="3.676cm"/>
    </style:style>
    <style:style style:name="Table7.B" style:family="table-column">
      <style:table-column-properties style:column-width="13.626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8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P13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line-height="115%" fo:text-align="start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orphans="0" fo:widows="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2" style:family="paragraph" style:parent-style-name="Standard">
      <style:paragraph-properties fo:margin-left="0cm" fo:margin-right="0cm" fo:margin-top="0.2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3" style:family="paragraph" style:parent-style-name="Standard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4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25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26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color="#ff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9" style:family="paragraph" style:parent-style-name="Standard">
      <style:text-properties fo:color="#ff0000" loext:opacity="100%" style:font-name="Times New Roman" fo:font-size="9pt" style:font-name-asian="Times New Roman1" style:font-size-asian="9pt" style:font-name-complex="Times New Roman1" style:font-size-complex="9pt"/>
    </style:style>
    <style:style style:name="P30" style:family="paragraph" style:parent-style-name="Standard" style:master-page-name="First_20_Page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d224e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EDITAL Nº </text:span><text:span text:style-name="T3">86</text:span><text:span text:style-name="T2">/202</text:span><text:span text:style-name="T6">2</text:span><text:span text:style-name="T2"> – PROPI </text:span></text:p>
      <text:p text:style-name="P15">APOIO À PUBLICAÇÃO DE LIVROS EM FORMATO DIGITAL (E-BOOKS) </text:p>
      <text:p text:style-name="P27"/>
      <text:p text:style-name="P13"><text:span text:style-name="T4">ANEXO I - TERMO DE CESSÃO DE DIREITOS AUTOR</text:span><text:span text:style-name="T9">AIS</text:span></text:p>
      <text:p text:style-name="P25"/>
      <text:p text:style-name="P22">Informações gerais sobre o original submetido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1">Nome da obra:</text:p>
          </table:table-cell>
          <table:table-cell table:style-name="Table6.B1" table:number-columns-spanned="2" office:value-type="string">
            <text:p text:style-name="P17"/>
          </table:table-cell>
          <table:covered-table-cell/>
        </table:table-row>
        <table:table-row table:style-name="Table6.2">
          <table:table-cell table:style-name="Table6.B1" office:value-type="string">
            <text:p text:style-name="P21">Forma de submissão da obra: </text:p>
          </table:table-cell>
          <table:table-cell table:style-name="Table6.A1" office:value-type="string">
            <text:p text:style-name="P21"/>
          </table:table-cell>
          <table:table-cell table:style-name="Table6.B1" office:value-type="string">
            <text:p text:style-name="P20">Edital de apoio à publicação de livros em formato digital (e-books)</text:p>
          </table:table-cell>
        </table:table-row>
      </table:table>
      <text:p text:style-name="P24"/>
      <text:p text:style-name="P23">Informações sobre o(a) Autor(a) cedente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1">Nome completo:</text:p>
          </table:table-cell>
          <table:table-cell table:style-name="Table7.B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21">CPF:</text:p>
          </table:table-cell>
          <table:table-cell table:style-name="Table7.B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21">Endereço:</text:p>
          </table:table-cell>
          <table:table-cell table:style-name="Table7.B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21">E-mail:</text:p>
          </table:table-cell>
          <table:table-cell table:style-name="Table7.B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4"><text:span text:style-name="T8">Telefone </text:span><text:span text:style-name="T7">(com DDD):</text:span></text:p>
          </table:table-cell>
          <table:table-cell table:style-name="Table7.B1" office:value-type="string">
            <text:p text:style-name="P17"/>
          </table:table-cell>
        </table:table-row>
      </table:table>
      <text:p text:style-name="P29">Nota 1. No caso de obras produzidas em coautoria, será necessário o preenchimento destas informações por cada um(a) dos(as) autores(as), coautores(as), organizadores(as) e autores(as) de capítulos (quando houver), bem como as suas respectivas assinaturas no documento.</text:p>
      <text:p text:style-name="P29">Nota 2. Este documento poderá ser preenchido e assinado individualmente por cada autor(a), coautor(a) e organizador(a) ou coletivamente, por todos os(as) autores(as), coautores(as) e organizadores da obra. </text:p>
      <text:p text:style-name="P16"/>
      <text:p text:style-name="P16">Ao assinar o presente documento, autorizo a publicação da obra acima referida e cedo os Direitos Autorais Patrimoniais referentes a ela de forma total, voluntária e gratuitamente, nos termos da Lei 9.610/98, à Editora do Instituto Federal Catarinense – Editora IFC.</text:p>
      <text:p text:style-name="P16"/>
      <text:p text:style-name="P16">Declaro que o conteúdo da obra cedida é de minha autoria e que assumo qualquer responsabilidade moral e/ou material em virtude de possível impugnação da obra por parte de terceiros.</text:p>
      <text:p text:style-name="P16"/>
      <text:p text:style-name="P26"/>
      <text:p text:style-name="P18">________________________, ________ de ____________________________ de 2022.</text:p>
      <text:p text:style-name="P18"/>
      <text:p text:style-name="P18"/>
      <text:p text:style-name="P18">__________________________________________________________________</text:p>
      <text:p text:style-name="P18">Assinatura</text:p>
      <text:p text:style-name="P2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8.247cm" fo:margin-left="-0.691cm" fo:margin-top="0cm" fo:margin-bottom="0cm" table:align="left" style:writing-mode="lr-tb"/>
    </style:style>
    <style:style style:name="Table4.A" style:family="table-column">
      <style:table-column-properties style:column-width="4.937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2.699cm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5" style:family="table">
      <style:table-properties style:width="18.247cm" fo:margin-left="-0.691cm" fo:margin-top="0cm" fo:margin-bottom="0cm" table:align="left" style:writing-mode="lr-tb"/>
    </style:style>
    <style:style style:name="Table5.A" style:family="table-column">
      <style:table-column-properties style:column-width="4.937cm"/>
    </style:style>
    <style:style style:name="Table5.B" style:family="table-column">
      <style:table-column-properties style:column-width="13.31cm"/>
    </style:style>
    <style:style style:name="Table5.1" style:family="table-row">
      <style:table-row-properties style:min-row-height="1.849cm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6" style:family="table">
      <style:table-properties style:width="18.247cm" fo:margin-left="-0.691cm" fo:margin-top="0cm" fo:margin-bottom="0cm" table:align="left" style:writing-mode="lr-tb"/>
    </style:style>
    <style:style style:name="Table16.A" style:family="table-column">
      <style:table-column-properties style:column-width="4.937cm"/>
    </style:style>
    <style:style style:name="Table16.B" style:family="table-column">
      <style:table-column-properties style:column-width="13.31cm"/>
    </style:style>
    <style:style style:name="Table16.1" style:family="table-row">
      <style:table-row-properties style:min-row-height="1.849cm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MP9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1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2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T2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236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77"/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9"><text:bookmark-start text:name="_heading=h.gjdgxs"/><draw:frame draw:style-name="Mfr1" draw:name="image1.png" text:anchor-type="char" svg:x="7.123cm" svg:y="0.291cm" svg:width="4.909cm" svg:height="2.445cm" draw:z-index="0"><draw:image xlink:href="Pictures/10000000000009C4000004580710EB09797448D0.png" xlink:type="simple" xlink:show="embed" xlink:actuate="onLoad" draw:mime-type="image/png"/></draw:frame><text:bookmark-end text:name="_heading=h.gjdgxs"/></text:p>
            </table:table-cell>
            <table:table-cell table:style-name="Table4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Standard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9"><draw:frame draw:style-name="Mfr2" draw:name="Figura1" text:anchor-type="char" svg:x="1.042cm" svg:y="0cm" svg:width="3.739cm" svg:height="1.879cm" draw:z-index="0"><draw:image xlink:href="Pictures/1000000100000178000000BDC05A167A6A87BFC7.png" xlink:type="simple" xlink:show="embed" xlink:actuate="onLoad" draw:mime-type="image/png"/></draw:frame></text:p>
            </table:table-cell>
            <table:table-cell table:style-name="Table5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Standard"/>
      </style:header>
      <style:footer>
        <text:p text:style-name="MP4"><text:s/></text:p>
        <text:p text:style-name="MP5"/>
      </style:footer>
    </style:master-page>
    <style:master-page style:name="Converted1" style:page-layout-name="Mpm1" draw:style-name="Mdp1">
      <style:header>
        <text:p text:style-name="MP6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MP9"><draw:frame draw:style-name="Mfr1" draw:name="Image2" text:anchor-type="char" svg:x="7.123cm" svg:y="0.291cm" svg:width="4.835cm" svg:height="2.408cm" draw:z-index="0"><draw:image xlink:href="Pictures/10000000000009C4000004580710EB09797448D0.png" xlink:type="simple" xlink:show="embed" xlink:actuate="onLoad" draw:mime-type="image/png"/></draw:frame></text:p>
            </table:table-cell>
            <table:table-cell table:style-name="Table16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MP1"><text:s text:c="85"/></text:p>
        <text:p text:style-name="MP7"/>
      </style:header>
      <style:footer>
        <text:p text:style-name="MP8"><text:span text:style-name="MT1"><text:s text:c="44"/></text:span><text:span text:style-name="MT2"><text:s text:c="71"/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2-10-21T12:48:49.707000000</dc:date>
    <meta:editing-duration>PT3M17S</meta:editing-duration>
    <meta:editing-cycles>4</meta:editing-cycles>
    <meta:document-statistic meta:table-count="5" meta:image-count="3" meta:object-count="0" meta:page-count="1" meta:paragraph-count="36" meta:word-count="255" meta:character-count="2174" meta:non-whitespace-character-count="1667"/>
  </office:meta>
</office:document-meta>
</file>