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50000029543CCC9C94D49AA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191cm" fo:margin-top="0cm" fo:margin-bottom="0cm" table:align="left" style:writing-mode="lr-tb"/>
    </style:style>
    <style:style style:name="Tabela1.A" style:family="table-column">
      <style:table-column-properties style:column-width="7.669cm"/>
    </style:style>
    <style:style style:name="Tabela1.B" style:family="table-column">
      <style:table-column-properties style:column-width="9.3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text-align="justify" style:justify-single-word="false"/>
    </style:style>
    <style:style style:name="P3" style:family="paragraph" style:parent-style-name="List_20_Paragraph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1.5pt solid #000000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pt" fo:country="B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11" style:family="paragraph" style:parent-style-name="Text_20_body_20__28_user_29_">
      <style:paragraph-properties fo:line-height="100%" fo:text-align="center" style:justify-single-word="false"/>
    </style:style>
    <style:style style:name="P12" style:family="paragraph" style:parent-style-name="Text_20_body_20__28_user_29_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span text:style-name="fontstyle01"><text:span text:style-name="T2"/></text:span></text:p>
        <text:p text:style-name="P5"><text:span text:style-name="fontstyle01"><text:span text:style-name="T2">Termo de Ciência e Responsabilidade para o Desenvolvimento de Atividade Presencial de Pesquisa durante a Pandemia da COVID-19</text:span></text:span></text:p>
        <text:p text:style-name="P4"><text:span text:style-name="fontstyle01"><text:span text:style-name="T2"/></text:span></text:p>
        <text:p text:style-name="P6"><text:span text:style-name="T3">Eu,____________________________________________________________, estudante regularmente matriculado no __________ período/ano do Curso_______________________________________________________________,do Instituto Federal Catarinense – </text:span><text:span text:style-name="T4">Campus</text:span><text:span text:style-name="T3"> _________________________,número de matrícula _________________________, na condição de bolsista em projeto com financiamento, estou ciente quanto à existência da pandemia declarada pela Organização Mundial de Saúde e da situação de emergência de saúde pública em consequência do coronavírus (COVID-19). Em vista disso, declaro para todos os efeitos e fins que: </text:span></text:p>
        <text:list xml:id="list648820375" text:style-name="WWNum16">
          <text:list-item>
            <text:p text:style-name="P2"><text:span text:style-name="T1">Não sou membro de grupo de risco e tenho plenas condições físicas e mentais de exercer as atividades presenciais, motivo pelo qual manifesto a minha opção de retomar as atividades acadêmicasde pesquisa por vontade própria.</text:span></text:p>
          </text:list-item>
          <text:list-item>
            <text:p text:style-name="P2"><text:span text:style-name="T1">Ressalto que tenho conhecimento a respeito das medidas de prevenção e cuidados necessários para evitar o contágio pelo coronavírus, definidas pela Organização Mundial de Saúde.</text:span></text:p>
          </text:list-item>
          <text:list-item>
            <text:p text:style-name="P2"><text:span text:style-name="T1">Declaro que utilizarei regularmente os EPIs necessários para minha proteção e segurança individual e coletiva, executarei a higienização regular como orientado e manterei distanciamento durante o período de atividades presenciais, conforme definido pela Organização Mundial de Saúde.</text:span></text:p>
          </text:list-item>
          <text:list-item>
            <text:p text:style-name="P2"><text:span text:style-name="T1">Declaro que, caso venha a apresentar qualquer sintoma relacionado ao COVID-19, informarei imediatamente ao professor orientador, que reportará imediatamente ao SCO do Campus, e não comparecerei ao </text:span><text:span text:style-name="T5">campus</text:span><text:span text:style-name="T1">durante o período em que estiver adoecido.</text:span></text:p>
          </text:list-item>
          <text:list-item>
            <text:p text:style-name="P2"><text:span text:style-name="T1">Declaro que comparecerei ao </text:span><text:span text:style-name="T5">campus</text:span><text:span text:style-name="T1">somente para desenvolveras atividades relacionadas ao projeto do qual sou bolsista, sempre com o acompanhamento e autorização do professor orientador.</text:span></text:p>
          </text:list-item>
          <text:list-item>
            <text:p text:style-name="P2"><text:span text:style-name="T1">Declaro ciência de que minha entrada e permanência nas dependências do laboratório onde ocorrem as atividades do projeto, dar-se-á somente após a anuência do SCO do campus, a qual pode ser revogada a qualquer tempo.</text:span></text:p>
          </text:list-item>
        </text:list>
        <text:p text:style-name="P3"/>
        <text:p text:style-name="P6"><text:span text:style-name="T3">Ante o exposto, assino o presente Termo de Ciência e Responsabilidade.</text:span></text:p>
        <text:p text:style-name="P7"><text:span text:style-name="T3">(CIDADE), <text:s/>____ de _____________________ de 2021.</text:span></text:p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8"/>
            <text:p text:style-name="P9">assinatura do Estudante</text:p>
          </table:table-cell>
          <table:table-cell table:style-name="Tabela1.A1" office:value-type="string">
            <text:p text:style-name="P8"/>
            <text:p text:style-name="P8"/>
            <text:p text:style-name="P9">Assinatura do Responsável</text:p>
            <text:p text:style-name="P9">(Caso seja menor de 18 anos)</text:p>
          </table:table-cell>
        </table:table-row>
      </table:table>
      <text:section text:style-name="Sect2" text:name="Seção1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fontstyle3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4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7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9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4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7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9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4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5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6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7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8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9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4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5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6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7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8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9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4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5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6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7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8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9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4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5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6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7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8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9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4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5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6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7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8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9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3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4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5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6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7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8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9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_20__28_user_29_">
      <style:paragraph-properties fo:line-height="100%" fo:text-align="center" style:justify-single-word="false"/>
    </style:style>
    <style:style style:name="MP3" style:family="paragraph" style:parent-style-name="Text_20_body_20__28_user_29_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Calibri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1.588cm" svg:height="1.588cm" draw:z-index="0"><draw:image xlink:href="Pictures/10000000000002950000029543CCC9C94D49AA31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de Educação, Ciência e Tecnologia Catarinense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</meta:initial-creator>
    <dc:creator>User</dc:creator>
    <meta:editing-cycles>2</meta:editing-cycles>
    <meta:print-date>2021-04-16T07:19:00</meta:print-date>
    <meta:creation-date>2021-05-21T14:47:00</meta:creation-date>
    <dc:date>2021-05-21T14:47:00</dc:date>
    <meta:editing-duration>P0D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17" meta:word-count="322" meta:character-count="2393" meta:non-whitespace-character-count="2090"/>
    <meta:user-defined meta:name="AppVersion">12.0000</meta:user-defined>
    <meta:template xlink:type="simple" xlink:actuate="onRequest" xlink:title="Normal" xlink:href=""/>
  </office:meta>
</office:document-meta>
</file>