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64492E0628D72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9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T1" style:family="text">
      <style:text-properties style:font-name="Spranq eco sans" style:font-name-complex="Spranq eco sans"/>
    </style:style>
    <style:style style:name="T2" style:family="text">
      <style:text-properties style:font-name="Spranq eco sans" officeooo:rsid="001776d0" style:font-name-complex="Spranq eco sans"/>
    </style:style>
    <style:style style:name="T3" style:family="text">
      <style:text-properties style:font-name="Spranq eco sans" officeooo:rsid="00123a12" style:font-name-complex="Spranq eco sans"/>
    </style:style>
    <style:style style:name="T4" style:family="text">
      <style:text-properties style:font-name="Spranq eco sans" fo:font-weight="bold" officeooo:rsid="001776d0" style:font-weight-asian="bold" style:font-name-complex="Spranq eco sans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="Spranq eco sans" style:font-name-complex="Spranq eco sans"/>
    </style:style>
    <style:style style:name="T7" style:family="text">
      <style:text-properties fo:color="#ff0000" style:font-name="Spranq eco sans" officeooo:rsid="001764b0" style:font-name-complex="Spranq eco sans"/>
    </style:style>
    <style:style style:name="T8" style:family="text">
      <style:text-properties fo:color="#ff0000" style:font-name="Spranq eco sans" officeooo:rsid="001437b1" style:font-name-complex="Spranq eco sans"/>
    </style:style>
    <style:style style:name="T9" style:family="text">
      <style:text-properties fo:color="#ff0000" style:font-name="Spranq eco sans" officeooo:rsid="001776d0" style:font-name-complex="Spranq eco sans"/>
    </style:style>
    <style:style style:name="T10" style:family="text">
      <style:text-properties fo:color="#ff0000" style:font-name="Spranq eco sans" officeooo:rsid="00123a12" style:font-name-complex="Spranq eco sans"/>
    </style:style>
    <style:style style:name="T11" style:family="text">
      <style:text-properties fo:color="#ff0000" officeooo:rsid="001764b0"/>
    </style:style>
    <style:style style:name="T12" style:family="text">
      <style:text-properties style:use-window-font-color="true" style:font-name="Spranq eco sans" style:font-name-complex="Spranq eco sans"/>
    </style:style>
    <style:style style:name="T13" style:family="text">
      <style:text-properties fo:color="#ff3333" style:font-name="Spranq eco sans" style:font-name-complex="Spranq eco sans"/>
    </style:style>
    <style:style style:name="T14" style:family="text">
      <style:text-properties fo:color="#ff3333" style:font-name="Spranq eco sans" officeooo:rsid="001437b1" style:font-name-complex="Spranq eco sans"/>
    </style:style>
    <style:style style:name="T15" style:family="text">
      <style:text-properties fo:color="#ff3333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10">DECLARAÇÃO</text:p>
      <text:p text:style-name="P7"/>
      <text:p text:style-name="P7"/>
      <text:p text:style-name="P7"/>
      <text:p text:style-name="P7"/>
      <text:p text:style-name="P7"/>
      <text:p text:style-name="P12"><text:span text:style-name="T1">Pelo presente, eu ____________________________________________________, autorizo meu filho _________________________________________________________, atuar como bolsista do </text:span><text:span text:style-name="T7">PIBIC-EM OU PIBIC-Af OU PIBITI OU PIBIC</text:span><text:span text:style-name="T1"> do CNPq/IFC, referente ao Edital </text:span><text:span text:style-name="T14">XX</text:span><text:span text:style-name="T15">/</text:span><text:span text:style-name="T13">20</text:span><text:span text:style-name="T8">XX</text:span><text:span text:style-name="T12">, bem como a participar e desenvolver as atividades de pesquisa relacionadas ao projeto intitulado _____________________________________________.</text:span></text:p>
      <text:p text:style-name="P15"/>
      <text:p text:style-name="P15"/>
      <text:p text:style-name="P15"/>
      <text:p text:style-name="P15"/>
      <text:p text:style-name="P8">_______________________________________________________</text:p>
      <text:p text:style-name="P14">Nome e assinatura do Pai ou mãe do aluno</text:p>
      <text:p text:style-name="P14"/>
      <text:p text:style-name="P9"><text:span text:style-name="T5"/></text:p>
      <text:p text:style-name="P9"><text:span text:style-name="T5">Local</text:span>, <text:span text:style-name="T5">xx </text:span>de <text:span text:style-name="T11">xxx</text:span><text:span text:style-name="T5"> </text:span>de 20<text:span text:style-name="T11">xx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6"><text:span text:style-name="T4">Observação: </text:span><text:span text:style-name="T9">O texto em vermelho deve ser preenchido com os dados do respectivo projeto ao qual está </text:span><text:span text:style-name="T10">participa</text:span><text:span text:style-name="T9">ndo e formatado (cor). Deletar está observação ao final.</text:span><text:span text:style-name="T6"> </text:span>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1.819cm" svg:height="1.617cm" draw:z-index="0"><draw:image xlink:href="Pictures/100002010000049E0000072864492E0628D7240E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02-26T10:20:33.976000000</dc:date>
    <meta:print-date>2012-12-03T14:50:00</meta:print-date>
    <meta:editing-cycles>10</meta:editing-cycles>
    <meta:editing-duration>PT19M45S</meta:editing-duration>
    <meta:generator>LibreOffice/5.1.4.2$Windows_x86 LibreOffice_project/f99d75f39f1c57ebdd7ffc5f42867c12031db97a</meta:generator>
    <meta:document-statistic meta:table-count="0" meta:image-count="1" meta:object-count="0" meta:page-count="1" meta:paragraph-count="10" meta:word-count="101" meta:character-count="844" meta:non-whitespace-character-count="752"/>
  </office:meta>
</office:document-meta>
</file>