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9E00000728F83865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  <style:text-properties style:font-name="Spranq eco sans" officeooo:paragraph-rsid="001b75e7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b75e7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b75e7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fo:color="#ff0000"/>
    </style:style>
    <style:style style:name="T3" style:family="text">
      <style:text-properties fo:color="#ff0000" style:font-name="Spranq eco sans" style:font-name-complex="Spranq eco sans"/>
    </style:style>
    <style:style style:name="T4" style:family="text">
      <style:text-properties fo:color="#ff0000" style:font-name="Spranq eco sans" officeooo:rsid="001764b0" style:font-name-complex="Spranq eco sans"/>
    </style:style>
    <style:style style:name="T5" style:family="text">
      <style:text-properties fo:color="#ff0000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6" style:family="text">
      <style:text-properties fo:color="#ff0000" officeooo:rsid="001764b0"/>
    </style:style>
    <style:style style:name="T7" style:family="text">
      <style:text-properties style:font-name-asian="Spranq eco sans"/>
    </style:style>
    <style:style style:name="T8" style:family="text">
      <style:text-properties officeooo:rsid="001dbd8f"/>
    </style:style>
    <style:style style:name="T9" style:family="text">
      <style:text-properties officeooo:rsid="001e38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7">DECLARAÇÃO</text:p>
      <text:p text:style-name="P6"/>
      <text:p text:style-name="P6"/>
      <text:p text:style-name="P6"/>
      <text:p text:style-name="P6"/>
      <text:p text:style-name="P13"><text:span text:style-name="T1">Pelo presente, eu ____________________________________________________, orientador do projeto intitulado _______________________________________________, declaro que o aluno__________________________________________________________, atende aos requisitos e compromissos estabelecidos no projeto de pesquisa, bem como as normas gerais do CNPq para atuar como bolsista </text:span><text:span text:style-name="T4">PIBIC-EM OU PIBIC-Af OU PIBITI OU PIBIC</text:span><text:span text:style-name="T1"> do CNPq/IFC, referente ao Edital </text:span><text:span text:style-name="T5">xxx/</text:span><text:span text:style-name="T3">2014 (graduação) ou </text:span><text:span text:style-name="T4">XXX</text:span><text:span text:style-name="T3">/2014 (ensino médio)</text:span><text:span text:style-name="T1">.</text:span></text:p>
      <text:p text:style-name="P13"/>
      <text:p text:style-name="P13"/>
      <text:p text:style-name="P8"><text:span text:style-name="T2">Local</text:span>, <text:span text:style-name="T2">xx </text:span>de <text:span text:style-name="T6">xxx</text:span><text:span text:style-name="T2"> </text:span>de 20<text:span text:style-name="T6">xx</text:span>.</text:p>
      <text:p text:style-name="P14"/>
      <text:p text:style-name="P12"/>
      <text:p text:style-name="P15"><text:span text:style-name="T7"><text:s/></text:span>Local, xx de agosto de 2014.</text:p>
      <text:p text:style-name="P6"/>
      <text:p text:style-name="P6"/>
      <text:p text:style-name="P6"/>
      <text:p text:style-name="P7">_______________________________________________________</text:p>
      <text:p text:style-name="P7">Nome e assinatura do Orientador do projeto</text:p>
      <text:p text:style-name="P7"/>
      <text:p text:style-name="P7"/>
      <text:p text:style-name="P7"/>
      <text:p text:style-name="P9">Observação: O texto em vermelho deve ser preenchido com os dados do respectivo projeto ao qual está <text:span text:style-name="T9">participando</text:span>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2010000049E00000728F83865CA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5-01-13T10:31:16.40</dc:date>
    <meta:print-date>2012-12-03T14:50:00</meta:print-date>
    <meta:editing-cycles>7</meta:editing-cycles>
    <meta:editing-duration>PT15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17" meta:character-count="964" meta:non-whitespace-character-count="857"/>
  </office:meta>
</office:document-meta>
</file>