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64492E0628D724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/>
    <style:font-face style:name="Helvetica Neue" svg:font-family="'Helvetica Neue', Helvetica, Arial, sans-serif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68cm" fo:margin-left="0cm" table:align="left" style:may-break-between-rows="true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161cm"/>
    </style:style>
    <style:style style:name="Tabela1.C" style:family="table-column">
      <style:table-column-properties style:column-width="2.344cm"/>
    </style:style>
    <style:style style:name="Tabela1.D" style:family="table-column">
      <style:table-column-properties style:column-width="0.889cm"/>
    </style:style>
    <style:style style:name="Tabela1.E" style:family="table-column">
      <style:table-column-properties style:column-width="2.722cm"/>
    </style:style>
    <style:style style:name="Tabela1.F" style:family="table-column">
      <style:table-column-properties style:column-width="5.958cm"/>
    </style:style>
    <style:style style:name="Tabela1.1" style:family="table-row">
      <style:table-row-properties style:min-row-height="0.674cm"/>
    </style:style>
    <style:style style:name="Tabela1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2" style:family="table-row">
      <style:table-row-properties style:min-row-height="0.644cm"/>
    </style:style>
    <style:style style:name="Tabela1.A2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1.3" style:family="table-row">
      <style:table-row-properties style:min-row-height="0.757cm"/>
    </style:style>
    <style:style style:name="Tabela1.5" style:family="table-row">
      <style:table-row-properties style:min-row-height="0.681cm"/>
    </style:style>
    <style:style style:name="Tabela1.6" style:family="table-row">
      <style:table-row-properties style:min-row-height="0.739cm"/>
    </style:style>
    <style:style style:name="Tabela1.7" style:family="table-row">
      <style:table-row-properties style:min-row-height="5.512cm"/>
    </style:style>
    <style:style style:name="Tabela1.10" style:family="table-row">
      <style:table-row-properties style:min-row-height="0.6cm"/>
    </style:style>
    <style:style style:name="Tabela1.A10" style:family="table-cell">
      <style:table-cell-properties fo:background-color="#ffffff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1.A14" style:family="table-cell">
      <style:table-cell-properties fo:background-color="#ffffff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1.E14" style:family="table-cell">
      <style:table-cell-properties fo:background-color="#ffffff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.15" style:family="table-row">
      <style:table-row-properties style:min-row-height="0.572cm"/>
    </style:style>
    <style:style style:name="Tabela1.17" style:family="table-row">
      <style:table-row-properties style:min-row-height="0.831cm"/>
    </style:style>
    <style:style style:name="Tabela2" style:family="table">
      <style:table-properties style:width="17.93cm" fo:margin-left="0cm" table:align="left" style:may-break-between-rows="true" style:writing-mode="lr-tb"/>
    </style:style>
    <style:style style:name="Tabela2.A" style:family="table-column">
      <style:table-column-properties style:column-width="5.893cm"/>
    </style:style>
    <style:style style:name="Tabela2.B" style:family="table-column">
      <style:table-column-properties style:column-width="4.306cm"/>
    </style:style>
    <style:style style:name="Tabela2.C" style:family="table-column">
      <style:table-column-properties style:column-width="2.598cm"/>
    </style:style>
    <style:style style:name="Tabela2.D" style:family="table-column">
      <style:table-column-properties style:column-width="5.133cm"/>
    </style:style>
    <style:style style:name="Tabela2.1" style:family="table-row">
      <style:table-row-properties style:min-row-height="0.753cm"/>
    </style:style>
    <style:style style:name="Tabela2.A1" style:family="table-cell">
      <style:table-cell-properties fo:background-color="#d9d9d9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3" style:family="table-row">
      <style:table-row-properties style:min-row-height="0.545cm"/>
    </style:style>
    <style:style style:name="Tabela2.A3" style:family="table-cell">
      <style:table-cell-properties fo:background-color="transparent" fo:padding-left="0.123cm" fo:padding-right="0.123cm" fo:padding-top="0cm" fo:padding-bottom="0cm" fo:border-left="0.4pt solid #000000" fo:border-right="none" fo:border-top="0.4pt solid #000000" fo:border-bottom="0.4pt solid #000000" fo:vertical-align="center">
        <style:background-image/>
      </style:table-cell-properties>
    </style:style>
    <style:style style:name="Tabela2.D3" style:family="table-cell">
      <style:table-cell-properties fo:background-color="transparent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ela2.4" style:family="table-row">
      <style:table-row-properties style:min-row-height="0.728cm"/>
    </style:style>
    <style:style style:name="Tabela2.6" style:family="table-row">
      <style:table-row-properties style:min-row-height="0.736cm"/>
    </style:style>
    <style:style style:name="Tabela2.A7" style:family="table-cell">
      <style:table-cell-properties fo:background-color="transparent" fo:padding-left="0.123cm" fo:padding-right="0.123cm" fo:padding-top="0cm" fo:padding-bottom="0cm" fo:border-left="0.4pt solid #000000" fo:border-right="none" fo:border-top="none" fo:border-bottom="0.4pt solid #000000" fo:vertical-align="center">
        <style:background-image/>
      </style:table-cell-properties>
    </style:style>
    <style:style style:name="Tabela2.D7" style:family="table-cell">
      <style:table-cell-properties fo:background-color="transparent" fo:padding-left="0.123cm" fo:padding-right="0.123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3" style:family="table">
      <style:table-properties style:width="17.822cm" table:align="right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5.943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2" fo:font-size="11pt" fo:language="pt" fo:country="BR" fo:font-weight="normal" fo:background-color="transparent" style:font-name-asian="Calibri2" style:font-name-complex="Calibri2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pt" fo:country="BR" fo:font-weight="normal" fo:background-color="transparent" style:font-name-asian="Calibri2" style:font-name-complex="Calibri2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language="pt" fo:country="BR" fo:font-weight="normal" officeooo:rsid="002e5ee5" officeooo:paragraph-rsid="002e5ee5" fo:background-color="transparent" style:font-name-asian="Calibri2" style:font-name-complex="Calibri2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language="pt" fo:country="BR" fo:font-weight="normal" fo:background-color="transparent" style:font-name-asian="Calibri2" style:font-name-complex="Calibri2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name-complex="Calibri2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bold" officeooo:paragraph-rsid="0042a0a6" fo:background-color="transparent" style:font-name-asian="Calibri2" style:font-name-complex="Calibri2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17" style:family="paragraph" style:parent-style-name="Standard">
      <style:paragraph-properties fo:line-height="100%" fo:text-align="start" style:justify-single-word="false"/>
      <style:text-properties fo:color="#000000" style:font-name="Calibri2" fo:font-size="12pt" fo:language="pt" fo:country="BR" fo:font-weight="bold" officeooo:paragraph-rsid="0029b072" fo:background-color="transparent" style:font-name-asian="Calibri2" style:font-name-complex="Calibri2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Calibri2" fo:font-size="12pt" fo:language="pt" fo:country="BR" fo:font-weight="bold" officeooo:paragraph-rsid="00227c08" fo:background-color="transparent" style:font-name-asian="Calibri2" style:font-weight-asian="bold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Calibri2" fo:font-size="12pt" fo:language="pt" fo:country="BR" fo:font-weight="normal" officeooo:paragraph-rsid="00230797" fo:background-color="transparent" style:font-name-asian="Calibri2" style:font-name-complex="Calibri2"/>
    </style:style>
    <style:style style:name="P22" style:family="paragraph" style:parent-style-name="Standard">
      <style:paragraph-properties fo:line-height="200%" fo:text-align="start" style:justify-single-word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Times New Roman1" fo:font-size="12pt" fo:language="pt" fo:country="BR" fo:font-weight="normal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50%" fo:text-align="center" style:justify-single-word="false"/>
      <style:text-properties fo:language="pt" fo:country="BR"/>
    </style:style>
    <style:style style:name="P25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26" style:family="paragraph" style:parent-style-name="Standard">
      <style:paragraph-properties fo:line-height="100%" fo:text-align="center" style:justify-single-word="false"/>
      <style:text-properties fo:language="pt" fo:country="BR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381cm" fo:margin-right="0cm" fo:line-height="150%" fo:text-align="center" style:justify-single-word="false" fo:text-indent="-0.381cm" style:auto-text-indent="false">
        <style:tab-stops>
          <style:tab-stop style:position="-1.016cm"/>
        </style:tab-stops>
      </style:paragraph-properties>
      <style:text-properties style:use-window-font-color="true" style:font-name="Calibri2" fo:font-size="14pt" fo:language="pt" fo:country="BR" fo:font-weight="bold" fo:background-color="transparent" style:font-name-asian="Calibri2" style:font-name-complex="Calibri2"/>
    </style:style>
    <style:style style:name="P29" style:family="paragraph" style:parent-style-name="Standard">
      <style:paragraph-properties fo:margin-left="0.079cm" fo:margin-right="0cm" fo:line-height="150%" fo:text-align="start" style:justify-single-word="false" fo:text-indent="-0.079cm" style:auto-text-indent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30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fo:language="pt" fo:country="BR"/>
    </style:style>
    <style:style style:name="P31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language="pt" fo:country="BR"/>
    </style:style>
    <style:style style:name="P32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style:font-name="Calibri2" fo:font-size="12pt" fo:language="pt" fo:country="BR" fo:font-weight="normal" fo:background-color="transparent" style:font-name-asian="Calibri2" style:font-name-complex="Calibri2"/>
    </style:style>
    <style:style style:name="P33" style:family="paragraph" style:parent-style-name="Standard">
      <style:paragraph-properties fo:margin-left="0.026cm" fo:margin-right="0cm" fo:line-height="150%" fo:text-align="start" style:justify-single-word="false" fo:text-indent="0cm" style:auto-text-indent="false"/>
      <style:text-properties fo:color="#000000" style:font-name="Calibri2" fo:font-size="12pt" fo:language="pt" fo:country="BR" fo:font-weight="bold" fo:background-color="transparent" style:font-name-asian="Calibri2" style:font-name-complex="Calibri2"/>
    </style:style>
    <style:style style:name="P34" style:family="paragraph" style:parent-style-name="Table_20_Contents">
      <style:paragraph-properties fo:text-align="center" style:justify-single-word="false"/>
      <style:text-properties officeooo:rsid="001b6b13" officeooo:paragraph-rsid="001b6b13" fo:background-color="transparent"/>
    </style:style>
    <style:style style:name="P35" style:family="paragraph" style:parent-style-name="Table_20_Contents">
      <style:paragraph-properties fo:text-align="start" style:justify-single-word="false"/>
      <style:text-properties fo:background-color="transparent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b6b13" officeooo:paragraph-rsid="001b6b13" fo:background-color="transparent" style:font-weight-asian="bold" style:font-weight-complex="bold"/>
    </style:style>
    <style:style style:name="P37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pt" fo:letter-spacing="normal" fo:font-style="normal" fo:font-weight="normal" officeooo:paragraph-rsid="002f5f30" fo:background-color="transparent" style:font-size-asian="10pt" style:font-size-complex="10pt" loext:padding="0cm" loext:border="none"/>
    </style:style>
    <style:style style:name="P38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pt" fo:letter-spacing="normal" fo:font-style="normal" fo:font-weight="normal" officeooo:paragraph-rsid="00359e2e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39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pt" fo:letter-spacing="normal" fo:font-style="normal" fo:font-weight="normal" officeooo:paragraph-rsid="0038af37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40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pt" fo:letter-spacing="normal" fo:font-style="normal" fo:font-weight="normal" officeooo:rsid="001187c1" officeooo:paragraph-rsid="0038af37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41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pt" fo:letter-spacing="normal" fo:font-style="normal" fo:font-weight="normal" officeooo:rsid="001187c1" officeooo:paragraph-rsid="00359e2e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42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t" fo:country="BR" fo:font-style="normal" fo:font-weight="normal" officeooo:paragraph-rsid="00359e2e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43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t" fo:country="BR" fo:font-style="normal" fo:font-weight="normal" officeooo:rsid="001187c1" officeooo:paragraph-rsid="0038af37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44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t" fo:country="BR" fo:font-style="normal" fo:font-weight="normal" officeooo:rsid="002e5ee5" officeooo:paragraph-rsid="00359e2e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45" style:family="paragraph" style:parent-style-name="Standard">
      <style:paragraph-properties fo:margin-left="0.423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t" fo:country="BR" fo:font-style="normal" fo:font-weight="normal" officeooo:rsid="001187c1" officeooo:paragraph-rsid="0038af37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 loext:padding="0cm" loext:border="none"/>
    </style:style>
    <style:style style:name="P46" style:family="paragraph" style:parent-style-name="Standard">
      <style:paragraph-properties fo:margin-left="0.423cm" fo:margin-right="0cm" fo:line-height="100%" fo:orphans="2" fo:widows="2" fo:text-indent="0cm" style:auto-text-indent="false"/>
      <style:text-properties fo:font-variant="normal" fo:text-transform="none" style:use-window-font-color="true" style:font-name="Calibri" fo:font-size="10pt" fo:letter-spacing="normal" officeooo:paragraph-rsid="00359e2e" fo:background-color="transparent" style:font-size-asian="10pt" style:font-size-complex="10pt" loext:padding="0cm" loext:border="none"/>
    </style:style>
    <style:style style:name="P47" style:family="paragraph" style:parent-style-name="Standard">
      <style:paragraph-properties fo:margin-left="0.423cm" fo:margin-right="0cm" fo:line-height="100%" fo:orphans="2" fo:widows="2" fo:text-indent="0cm" style:auto-text-indent="false"/>
      <style:text-properties style:use-window-font-color="true" style:font-name="Calibri" fo:font-size="10pt" officeooo:paragraph-rsid="0038af37" fo:background-color="transparent" style:font-size-asian="10pt" style:font-size-complex="10pt" loext:padding="0cm" loext:border="none"/>
    </style:style>
    <style:style style:name="P4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t" fo:country="BR" fo:font-style="normal" fo:font-weight="normal" officeooo:paragraph-rsid="0034415d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4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t" fo:country="BR" fo:font-style="normal" fo:font-weight="normal" officeooo:rsid="0012ffaa" officeooo:paragraph-rsid="0034415d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5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t" fo:country="BR" fo:font-style="normal" fo:font-weight="normal" officeooo:rsid="0012ffaa" officeooo:paragraph-rsid="003fb219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5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Calibri" fo:font-size="10pt" fo:letter-spacing="normal" fo:language="pt" fo:country="BR" fo:font-style="normal" fo:font-weight="normal" officeooo:paragraph-rsid="0034415d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 loext:padding="0cm" loext:border="none"/>
    </style:style>
    <style:style style:name="P5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libri" fo:font-size="10pt" fo:letter-spacing="normal" fo:font-style="normal" fo:font-weight="normal" officeooo:paragraph-rsid="0034415d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5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fo:font-variant="normal" fo:text-transform="none" style:use-window-font-color="true" style:font-name="Calibri" fo:font-size="10pt" fo:letter-spacing="normal" fo:font-style="normal" fo:font-weight="normal" officeooo:paragraph-rsid="0034415d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libri" fo:font-size="10pt" fo:letter-spacing="normal" fo:font-style="normal" fo:font-weight="normal" officeooo:rsid="001c0ba7" officeooo:paragraph-rsid="0034415d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5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fo:font-variant="normal" fo:text-transform="none" style:use-window-font-color="true" style:font-name="Calibri" fo:font-size="10pt" fo:letter-spacing="normal" fo:font-style="normal" fo:font-weight="normal" officeooo:rsid="0012ffaa" officeooo:paragraph-rsid="0034415d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Calibri" fo:font-size="10pt" fo:letter-spacing="normal" fo:font-style="normal" fo:font-weight="normal" officeooo:paragraph-rsid="0034415d" fo:background-color="transparent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Calibri" fo:font-size="10pt" fo:font-style="normal" fo:font-weight="normal" officeooo:paragraph-rsid="0034415d" fo:background-color="transparent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58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Calibri" fo:font-size="10pt" fo:font-style="normal" fo:font-weight="normal" officeooo:paragraph-rsid="0034415d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/>
      <style:text-properties style:use-window-font-color="true" style:font-name="Calibri" fo:font-size="10pt" fo:font-style="normal" fo:font-weight="normal" officeooo:paragraph-rsid="0034415d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 style:master-page-name="">
      <style:paragraph-properties fo:margin-left="0cm" fo:margin-right="0cm" fo:orphans="2" fo:widows="2" fo:text-indent="0cm" style:auto-text-indent="false" style:page-number="auto"/>
      <style:text-properties fo:font-variant="normal" fo:text-transform="none" style:use-window-font-color="true" style:font-name="Calibri" fo:font-size="10pt" fo:letter-spacing="normal" fo:font-style="normal" fo:font-weight="normal" officeooo:paragraph-rsid="0034415d" fo:background-color="transparent" style:font-size-asian="10pt" style:font-style-asian="normal" style:font-weight-asian="normal" style:font-size-complex="10pt" style:font-style-complex="normal" style:font-weight-complex="normal" loext:padding="0cm" loext:border="none"/>
    </style:style>
    <style:style style:name="P61" style:family="paragraph" style:parent-style-name="Standard">
      <loext:graphic-properties draw:fill="none"/>
      <style:paragraph-properties fo:margin-left="0.4cm" fo:margin-right="0cm" fo:line-height="100%" fo:orphans="2" fo:widows="2" fo:text-indent="0cm" style:auto-text-indent="false" fo:background-color="transparent"/>
      <style:text-properties fo:font-variant="normal" fo:text-transform="none" style:use-window-font-color="true" style:font-name="Calibri" fo:font-size="10pt" fo:letter-spacing="normal" fo:font-style="normal" fo:font-weight="normal" officeooo:paragraph-rsid="00359e2e" fo:background-color="transparent" style:font-name-asian="Helvetica Neue" style:font-size-asian="10pt" style:font-style-asian="normal" style:font-weight-asian="normal" style:font-name-complex="Helvetica Neue" style:font-size-complex="10pt" style:font-style-complex="normal" style:font-weight-complex="normal" loext:padding="0cm" loext:border="none"/>
    </style:style>
    <style:style style:name="T1" style:family="text">
      <style:text-properties fo:color="#000000" style:font-name="Calibri2" fo:font-size="12pt" fo:font-weight="bold" fo:background-color="transparent" loext:char-shading-value="0" style:font-name-asian="Calibri2" style:font-name-complex="Calibri2"/>
    </style:style>
    <style:style style:name="T2" style:family="text">
      <style:text-properties fo:color="#000000" style:font-name="Calibri2" fo:font-size="12pt" fo:font-weight="bold" officeooo:rsid="00123258" fo:background-color="transparent" loext:char-shading-value="0" style:font-name-asian="Calibri2" style:font-name-complex="Calibri2"/>
    </style:style>
    <style:style style:name="T3" style:family="text">
      <style:text-properties fo:color="#000000" style:font-name="Calibri2" fo:font-size="12pt" fo:font-weight="bold" officeooo:rsid="0040f9d3" fo:background-color="transparent" loext:char-shading-value="0" style:font-name-asian="Calibri2" style:font-name-complex="Calibri2"/>
    </style:style>
    <style:style style:name="T4" style:family="text">
      <style:text-properties fo:color="#000000" style:font-name="Calibri2" fo:font-size="12pt" fo:font-weight="normal" fo:background-color="transparent" loext:char-shading-value="0" style:font-name-asian="Calibri2" style:font-name-complex="Calibri2"/>
    </style:style>
    <style:style style:name="T5" style:family="text">
      <style:text-properties fo:color="#000000" style:font-name="Calibri2" fo:font-size="12pt" fo:font-style="italic" fo:font-weight="bold" fo:background-color="transparent" loext:char-shading-value="0" style:font-name-asian="Calibri2" style:font-name-complex="Calibri2"/>
    </style:style>
    <style:style style:name="T6" style:family="text">
      <style:text-properties fo:color="#000000" officeooo:rsid="001187c1" style:font-name-asian="Helvetica Neue" style:font-name-complex="Helvetica Neue"/>
    </style:style>
    <style:style style:name="T7" style:family="text">
      <style:text-properties fo:color="#000000" officeooo:rsid="001187c1"/>
    </style:style>
    <style:style style:name="T8" style:family="text">
      <style:text-properties fo:color="#000000" officeooo:rsid="001c7d10"/>
    </style:style>
    <style:style style:name="T9" style:family="text">
      <style:text-properties fo:color="#000000" officeooo:rsid="0015ff88"/>
    </style:style>
    <style:style style:name="T10" style:family="text">
      <style:text-properties style:use-window-font-color="true" style:font-name="Calibri" fo:font-size="12pt" fo:language="pt" fo:country="BR" fo:font-style="normal" fo:font-weight="normal" officeooo:rsid="001b6b13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officeooo:rsid="0011e463"/>
    </style:style>
    <style:style style:name="T13" style:family="text">
      <style:text-properties officeooo:rsid="00123258"/>
    </style:style>
    <style:style style:name="T14" style:family="text">
      <style:text-properties officeooo:rsid="001543ea"/>
    </style:style>
    <style:style style:name="T15" style:family="text">
      <style:text-properties fo:font-weight="normal" officeooo:rsid="0034cac0" style:font-weight-asian="normal" style:font-weight-complex="normal"/>
    </style:style>
    <style:style style:name="T16" style:family="text">
      <style:text-properties fo:font-weight="normal" officeooo:rsid="00227c08" style:font-weight-asian="normal" style:font-weight-complex="normal"/>
    </style:style>
    <style:style style:name="T17" style:family="text">
      <style:text-properties fo:font-weight="normal" officeooo:rsid="00459031" style:font-weight-asian="normal" style:font-weight-complex="normal"/>
    </style:style>
    <style:style style:name="T18" style:family="text">
      <style:text-properties fo:font-weight="normal" officeooo:rsid="00470545" style:font-weight-asian="normal" style:font-weight-complex="normal"/>
    </style:style>
    <style:style style:name="T19" style:family="text">
      <style:text-properties officeooo:rsid="001f1f98"/>
    </style:style>
    <style:style style:name="T20" style:family="text">
      <style:text-properties officeooo:rsid="001b6b13" fo:background-color="transparent" loext:char-shading-value="0"/>
    </style:style>
    <style:style style:name="T21" style:family="text">
      <style:text-properties officeooo:rsid="00227c08"/>
    </style:style>
    <style:style style:name="T22" style:family="text">
      <style:text-properties officeooo:rsid="0024b53f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5e82a" style:font-style-asian="italic" style:font-style-complex="italic"/>
    </style:style>
    <style:style style:name="T25" style:family="text">
      <style:text-properties style:font-weight-asian="bold" style:font-weight-complex="bold"/>
    </style:style>
    <style:style style:name="T26" style:family="text">
      <style:text-properties officeooo:rsid="0019c744" style:font-weight-asian="bold" style:font-weight-complex="bold"/>
    </style:style>
    <style:style style:name="T27" style:family="text">
      <style:text-properties officeooo:rsid="00751c7f" style:font-weight-asian="bold" style:font-weight-complex="bold"/>
    </style:style>
    <style:style style:name="T28" style:family="text">
      <style:text-properties officeooo:rsid="002d58ce" style:font-weight-asian="bold" style:font-weight-complex="bold"/>
    </style:style>
    <style:style style:name="T29" style:family="text">
      <style:text-properties officeooo:rsid="001187c1"/>
    </style:style>
    <style:style style:name="T30" style:family="text">
      <style:text-properties fo:font-variant="normal" fo:text-transform="none" fo:letter-spacing="normal" fo:font-style="normal" fo:font-weight="normal" officeooo:rsid="001187c1"/>
    </style:style>
    <style:style style:name="T31" style:family="text">
      <style:text-properties fo:font-variant="normal" fo:text-transform="none" fo:letter-spacing="normal" officeooo:rsid="001187c1"/>
    </style:style>
    <style:style style:name="T32" style:family="text">
      <style:text-properties fo:font-variant="normal" fo:text-transform="none" fo:letter-spacing="normal" officeooo:rsid="0013b008" fo:background-color="transparent" loext:char-shading-value="0" loext:padding="0cm" loext:border="none"/>
    </style:style>
    <style:style style:name="T33" style:family="text">
      <style:text-properties fo:font-variant="normal" fo:text-transform="none" fo:letter-spacing="normal" officeooo:rsid="0012ffaa" fo:background-color="transparent" loext:char-shading-value="0" style:font-name-asian="Helvetica Neue" style:font-name-complex="Helvetica Neue" loext:padding="0cm" loext:border="none"/>
    </style:style>
    <style:style style:name="T34" style:family="text">
      <style:text-properties fo:font-variant="normal" fo:text-transform="none" fo:letter-spacing="normal" officeooo:rsid="0015ff88" fo:background-color="transparent" loext:char-shading-value="0" style:font-name-asian="Helvetica Neue" style:font-name-complex="Helvetica Neue" loext:padding="0cm" loext:border="none"/>
    </style:style>
    <style:style style:name="T35" style:family="text">
      <style:text-properties fo:font-variant="normal" fo:text-transform="none" fo:color="#000000" fo:letter-spacing="normal" officeooo:rsid="001187c1" style:font-name-asian="Helvetica Neue" style:font-name-complex="Helvetica Neue"/>
    </style:style>
    <style:style style:name="T36" style:family="text">
      <style:text-properties fo:font-variant="normal" fo:text-transform="none" fo:color="#000000" fo:letter-spacing="normal" officeooo:rsid="001187c1" fo:background-color="transparent" loext:char-shading-value="0" style:font-name-asian="Helvetica Neue" style:font-name-complex="Helvetica Neue" loext:padding="0cm" loext:border="none"/>
    </style:style>
    <style:style style:name="T37" style:family="text">
      <style:text-properties officeooo:rsid="001c7d10"/>
    </style:style>
    <style:style style:name="T38" style:family="text">
      <style:text-properties style:font-name-asian="Helvetica Neue" style:font-name-complex="Helvetica Neue"/>
    </style:style>
    <style:style style:name="T39" style:family="text">
      <style:text-properties officeooo:rsid="001c7d10" style:font-name-asian="Helvetica Neue" style:font-name-complex="Helvetica Neue"/>
    </style:style>
    <style:style style:name="T40" style:family="text">
      <style:text-properties officeooo:rsid="00359e2e"/>
    </style:style>
    <style:style style:name="T41" style:family="text">
      <style:text-properties fo:font-style="normal" fo:font-weight="normal"/>
    </style:style>
    <style:style style:name="T42" style:family="text">
      <style:text-properties fo:font-style="normal" fo:font-weight="normal" style:font-name-asian="Helvetica Neue" style:font-style-asian="normal" style:font-weight-asian="normal" style:font-name-complex="Helvetica Neue" style:font-style-complex="normal" style:font-weight-complex="normal"/>
    </style:style>
    <style:style style:name="T43" style:family="text">
      <style:text-properties fo:font-style="normal" fo:font-weight="normal" officeooo:rsid="001187c1" style:font-name-asian="Helvetica Neue" style:font-style-asian="normal" style:font-weight-asian="normal" style:font-name-complex="Helvetica Neue" style:font-style-complex="normal" style:font-weight-complex="normal"/>
    </style:style>
    <style:style style:name="T44" style:family="text">
      <style:text-properties officeooo:rsid="0015ff88"/>
    </style:style>
    <style:style style:name="T45" style:family="text">
      <style:text-properties officeooo:rsid="001c0ba7"/>
    </style:style>
    <style:style style:name="T46" style:family="text">
      <style:text-properties officeooo:rsid="0012ffaa"/>
    </style:style>
    <style:style style:name="T47" style:family="text">
      <style:text-properties officeooo:rsid="0017045e"/>
    </style:style>
    <style:style style:name="T48" style:family="text">
      <style:text-properties officeooo:rsid="0018bb11"/>
    </style:style>
    <style:style style:name="T49" style:family="text">
      <style:text-properties officeooo:rsid="001582fc"/>
    </style:style>
    <style:style style:name="T50" style:family="text">
      <style:text-properties officeooo:rsid="001544c9"/>
    </style:style>
    <style:style style:name="T51" style:family="text">
      <style:text-properties officeooo:rsid="003ca214"/>
    </style:style>
    <style:style style:name="T52" style:family="text">
      <style:text-properties officeooo:rsid="0040f9d3"/>
    </style:style>
    <style:style style:name="T53" style:family="text">
      <style:text-properties officeooo:rsid="002e5e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ÁRIO <text:span text:style-name="T14">IDENTIFICAÇÃO </text:span>PROJETO DE PESQUISA <text:span text:style-name="T14">E EQUIPE</text:span></text:p>
      <text:p text:style-name="P11">Edital <text:s/>_________________ </text:p>
      <text:p text:style-name="P12"><text:span text:style-name="T16">Modalidade de bolsa - </text:span><text:span text:style-name="T15">( <text:s text:c="2"/>)PIBITI <text:s text:c="2"/>( <text:s/>)PIBIC-EM <text:s text:c="2"/>( <text:s/>)PIBIC-Af <text:s text:c="2"/>( <text:s/>)PIBIC <text:s/></text:span><text:span text:style-name="T17">( <text:s/>) </text:span><text:span text:style-name="T18">O</text:span><text:span text:style-name="T17">utro. Qual? __________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3">1. IDENTIFICAÇÃO <text:span text:style-name="T13">DO PRO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29"><text:span text:style-name="T12">1.1 </text:span>Títul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6" office:value-type="string">
            <text:p text:style-name="P13">1.2. <text:span text:style-name="T23">C</text:span><text:span text:style-name="T24">a</text:span><text:span text:style-name="T23">mp</text:span><text:span text:style-name="T24">i</text:span>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6" office:value-type="string">
            <text:p text:style-name="P13">1.3. <text:span text:style-name="T12">Coordenador</text:span> do Projet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6" office:value-type="string">
            <text:p text:style-name="P13">1.4. <text:s/>Grupo de Pesquisa vinculad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6" office:value-type="string">
            <text:p text:style-name="P13">1.5. <text:s/>Linha de Pesquisa de vinculação do Projet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6" office:value-type="string">
            <text:p text:style-name="P13">1.6. <text:s/>O Projeto atualmente está contemplado com Bolsa de Iniciação Científica (IC)?</text:p>
            <text:p text:style-name="P20">( <text:s text:c="3"/>) Sim <text:s text:c="7"/>( <text:s text:c="3"/>) Não</text:p>
            <text:p text:style-name="P20"><text:span text:style-name="T13"><text:s/>– </text:span>Em caso afirmativo, indique:</text:p>
            <text:p text:style-name="P20">a. Modalidade:</text:p>
            <text:p text:style-name="P21">( <text:s text:c="3"/>) PIBITI <text:s/>( <text:s text:c="3"/>) PIBIC <text:s/>( <text:s text:c="3"/>) PIBIC-<text:span text:style-name="T22">a</text:span>f <text:s/>( <text:s text:c="3"/>) PIBIC-EM ( <text:s text:c="3"/>) IC do Câmpus </text:p>
            <text:p text:style-name="P21">( <text:s text:c="3"/>) Outra. Especifique________________________________________________________________</text:p>
            <text:p text:style-name="P22">b. Vigência da Bolsa: <text:s text:c="13"/>Início: ___/___/_____ <text:s text:c="3"/>Término: ___/___/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6" office:value-type="string">
            <text:p text:style-name="P13">1.7. <text:s/>O Projeto encontra-se atualmente contemplado por Edital de apoio a pesquisa ?</text:p>
            <text:p text:style-name="P20">( <text:s text:c="3"/>) Sim <text:s text:c="7"/>( <text:s text:c="3"/>) Não</text:p>
            <text:p text:style-name="P20"><text:span text:style-name="T13"><text:s/>– </text:span>Em caso afirmativo, assinale o Órgão de Fomento ou Instituição de apoio:</text:p>
            <text:p text:style-name="P20">( <text:s text:c="3"/>) CNPq ( <text:s text:c="3"/>) FAPESC <text:s/>( <text:s text:c="3"/>) FINEP <text:s/>( <text:s text:c="3"/>) CAPES <text:s/>( <text:s text:c="3"/>) IFC <text:s text:c="2"/>( <text:s text:c="3"/>) </text:p>
            <text:p text:style-name="P20">( <text:s text:c="3"/>) Outra. Especifique________________________________________________________________</text:p>
            <text:p text:style-name="P20"><text:span text:style-name="T13"><text:s/>– </text:span>Em caso afirmativo, especifique o <text:span text:style-name="T21">Ed</text:span>ital: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6" office:value-type="string">
            <text:p text:style-name="P13">1.8. <text:s/>Marque a <text:span text:style-name="T53">Grande área (1º nível) e a Subárea da pesquisa(3º Nível), conforme Tabela de áreas CAPES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5"/>
          </table:table-cell>
          <table:table-cell table:style-name="Tabela1.A10" table:number-columns-spanned="2" office:value-type="string">
            <text:p text:style-name="P7">Ciências Exatas e da Terra</text:p>
            <text:p text:style-name="P37"><text:span text:style-name="T29">( <text:s text:c="4"/>) </text:span>Astronomia </text:p>
            <text:p text:style-name="P37"><text:span text:style-name="T29">( <text:s text:c="4"/>) </text:span>Ciência Da Computação </text:p>
            <text:p text:style-name="P37"><text:span text:style-name="T29">( <text:s text:c="4"/>) </text:span>Física </text:p>
            <text:p text:style-name="P37"><text:span text:style-name="T29">( <text:s text:c="4"/>) </text:span>Geociências </text:p>
            <text:p text:style-name="P37"><text:span text:style-name="T29">( <text:s text:c="4"/>) </text:span>Matemática</text:p>
            <text:p text:style-name="P37"><text:span text:style-name="T29">( <text:s text:c="4"/>) P</text:span>robabilidade <text:span text:style-name="T51">e</text:span> Estatística </text:p>
            <text:p text:style-name="P37"><text:span text:style-name="T29">( <text:s text:c="4"/>) </text:span>Química </text:p>
          </table:table-cell>
          <table:covered-table-cell/>
          <table:table-cell table:style-name="Tabela1.A10" office:value-type="string">
            <text:p text:style-name="P9"/>
          </table:table-cell>
          <table:table-cell table:style-name="Tabela1.A2" table:number-columns-spanned="2" office:value-type="string">
            <text:p text:style-name="P7">Ciências Agrárias</text:p>
            <text:p text:style-name="P38"><text:span text:style-name="T29">( <text:s text:c="4"/>) </text:span>Agronomia</text:p>
            <text:p text:style-name="P42"><text:span text:style-name="T29">( <text:s text:c="4"/>) </text:span>Ciência E Tecnologia <text:span text:style-name="T40">d</text:span>e Alimentos </text:p>
            <text:p text:style-name="P38"><text:span text:style-name="T29">( <text:s text:c="4"/>) </text:span>Engenharia Agrícola</text:p>
            <text:p text:style-name="P38"><text:span text:style-name="T29">( <text:s text:c="4"/>) </text:span>Medicina Veterinária</text:p>
            <text:p text:style-name="P38"><text:span text:style-name="T29">( <text:s text:c="4"/>) </text:span>Recursos Florestais E Engenharia Florestal </text:p>
            <text:p text:style-name="P38"><text:span text:style-name="T29">( <text:s text:c="4"/>) </text:span>Recursos Pesqueiros <text:span text:style-name="T40">e</text:span> Engenharia <text:span text:style-name="T40">d</text:span>e Pesca</text:p>
            <text:p text:style-name="P38"><text:span text:style-name="T29">( <text:s text:c="4"/>) </text:span>Zootecnia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5"/>
          </table:table-cell>
          <table:table-cell table:style-name="Tabela1.A10" table:number-columns-spanned="2" office:value-type="string">
            <text:p text:style-name="P7">Ciências Biológicas</text:p>
            <text:p text:style-name="P40">( <text:s text:c="4"/>) Biofísica </text:p>
            <text:p text:style-name="P40">( <text:s text:c="4"/>) Biologia Geral</text:p>
            <text:p text:style-name="P39"><text:span text:style-name="T29">( <text:s text:c="4"/>) </text:span>Bioquímica </text:p>
            <text:p text:style-name="P43">( <text:s text:c="4"/>) Botânica</text:p>
            <text:p text:style-name="P39"><text:span text:style-name="T29">( <text:s text:c="4"/>) </text:span>Ecologia</text:p>
            <text:p text:style-name="P40">( <text:s text:c="4"/>) Farmacologia </text:p>
            <text:p text:style-name="P40"><text:soft-page-break/>( <text:s text:c="4"/>) Fisiologia</text:p>
            <text:p text:style-name="P40">( <text:s text:c="4"/>) Genética</text:p>
            <text:p text:style-name="P39"><text:span text:style-name="T29">( <text:s text:c="4"/>) </text:span>Imunologia</text:p>
            <text:p text:style-name="P39"><text:span text:style-name="T29">( <text:s text:c="4"/>) </text:span>Microbiologia</text:p>
            <text:p text:style-name="P39"><text:span text:style-name="T29">( <text:s text:c="4"/>) </text:span>Morfologia</text:p>
            <text:p text:style-name="P45">( <text:s text:c="4"/>) Oceanografia</text:p>
            <text:p text:style-name="P40">( <text:s text:c="4"/>) Parasitologia</text:p>
            <text:p text:style-name="P47"><text:span text:style-name="T30">( <text:s text:c="4"/>) </text:span>Zoologia</text:p>
          </table:table-cell>
          <table:covered-table-cell/>
          <table:table-cell table:style-name="Tabela1.A10" office:value-type="string">
            <text:p text:style-name="P9"/>
          </table:table-cell>
          <table:table-cell table:style-name="Tabela1.A2" table:number-columns-spanned="2" office:value-type="string">
            <text:p text:style-name="P7">Ciências Sociais Aplicadas</text:p>
            <text:p text:style-name="P41">( <text:s text:c="4"/>) Administração</text:p>
            <text:p text:style-name="P40">( <text:s text:c="4"/>) Arquitetura e Urbanismo</text:p>
            <text:p text:style-name="P41">( <text:s text:c="4"/>) Ciência da Informação</text:p>
            <text:p text:style-name="P38"><text:span text:style-name="T29">( <text:s text:c="4"/>) </text:span>Comunicação </text:p>
            <text:p text:style-name="P41">( <text:s text:c="4"/>) Demografia</text:p>
            <text:p text:style-name="P38"><text:span text:style-name="T29">( <text:s text:c="4"/>) </text:span>Desenho Industrial </text:p>
            <text:p text:style-name="P46"><text:soft-page-break/><text:span text:style-name="T43">( <text:s text:c="4"/>) </text:span><text:span text:style-name="T41">Direito</text:span></text:p>
            <text:p text:style-name="P41">( <text:s text:c="4"/>) Economia </text:p>
            <text:p text:style-name="P38"><text:span text:style-name="T29">( <text:s text:c="4"/>) </text:span>Museologia </text:p>
            <text:p text:style-name="P38"><text:span text:style-name="T29">( <text:s text:c="4"/>) </text:span>Planejamento Urbano <text:span text:style-name="T40">e</text:span> Regional</text:p>
            <text:p text:style-name="P38"><text:span text:style-name="T29">( <text:s text:c="4"/>) </text:span>Serviço Social</text:p>
            <text:p text:style-name="P46"><text:span text:style-name="T43">( <text:s text:c="4"/>) </text:span><text:span text:style-name="T42">Turismo</text:span></text:p>
            <text:p text:style-name="P42"/>
          </table:table-cell>
          <table:covered-table-cell/>
        </table:table-row>
        <table:table-row table:style-name="Tabela1.10">
          <table:table-cell table:style-name="Tabela1.A10" office:value-type="string">
            <text:p text:style-name="P5"/>
          </table:table-cell>
          <table:table-cell table:style-name="Tabela1.A10" table:number-columns-spanned="2" office:value-type="string">
            <text:p text:style-name="P7">Engenharias</text:p>
            <text:p text:style-name="P38"><text:span text:style-name="T29">( <text:s text:c="4"/>) </text:span>Engenharia Aeroespacial </text:p>
            <text:p text:style-name="P38"><text:span text:style-name="T29">( <text:s text:c="4"/>) </text:span>Engenharia Biomédica </text:p>
            <text:p text:style-name="P38"><text:span text:style-name="T29">( <text:s text:c="4"/>) </text:span>Engenharia Civil</text:p>
            <text:p text:style-name="P38"><text:span text:style-name="T29">( <text:s text:c="4"/>) </text:span>Engenharia De Materiais <text:span text:style-name="T40">e</text:span> Metalúrgica</text:p>
            <text:p text:style-name="P38"><text:span text:style-name="T29">( <text:s text:c="4"/>) </text:span>Engenharia De Minas </text:p>
            <text:p text:style-name="P38"><text:span text:style-name="T29">( <text:s text:c="4"/>) </text:span>Engenharia De Produção </text:p>
            <text:p text:style-name="P38"><text:span text:style-name="T29">( <text:s text:c="4"/>) </text:span>Engenharia De Transportes </text:p>
            <text:p text:style-name="P42"><text:span text:style-name="T29">( <text:s text:c="4"/>) </text:span>Engenharia Elétrica</text:p>
            <text:p text:style-name="P38"><text:span text:style-name="T29">( <text:s text:c="4"/>) </text:span>Engenharia Mecânica </text:p>
            <text:p text:style-name="P38"><text:span text:style-name="T29">( <text:s text:c="4"/>) </text:span>Engenharia Naval E Oceânica </text:p>
            <text:p text:style-name="P38"><text:span text:style-name="T29">( <text:s text:c="4"/>) </text:span>Engenharia Nuclear</text:p>
            <text:p text:style-name="P38"><text:span text:style-name="T29">( <text:s text:c="4"/>) </text:span>Engenharia Química </text:p>
            <text:p text:style-name="P38"><text:span text:style-name="T29">( <text:s text:c="4"/>) </text:span>Engenharia Sanitária</text:p>
          </table:table-cell>
          <table:covered-table-cell/>
          <table:table-cell table:style-name="Tabela1.A10" office:value-type="string">
            <text:p text:style-name="P9"/>
          </table:table-cell>
          <table:table-cell table:style-name="Tabela1.A2" table:number-columns-spanned="2" office:value-type="string">
            <text:p text:style-name="P7">Ciências Humanas</text:p>
            <text:p text:style-name="P38"><text:span text:style-name="T29">( <text:s text:c="4"/>) </text:span>Antropologia</text:p>
            <text:p text:style-name="P38"><text:span text:style-name="T29">( <text:s text:c="4"/>) </text:span>Arqueologia</text:p>
            <text:p text:style-name="P38"><text:span text:style-name="T29">( <text:s text:c="4"/>) </text:span>Ciência Política </text:p>
            <text:p text:style-name="P38"><text:span text:style-name="T29">( <text:s text:c="4"/>) </text:span>Educação</text:p>
            <text:p text:style-name="P61"><text:span text:style-name="T29">( <text:s text:c="4"/>) </text:span>Filosofia </text:p>
            <text:p text:style-name="P38"><text:span text:style-name="T29">( <text:s text:c="4"/>) </text:span>Geografia</text:p>
            <text:p text:style-name="P38"><text:span text:style-name="T29">( <text:s text:c="4"/>) </text:span>História</text:p>
            <text:p text:style-name="P38"><text:span text:style-name="T29">( <text:s text:c="4"/>) </text:span>Psicologia</text:p>
            <text:p text:style-name="P38"><text:span text:style-name="T29">( <text:s text:c="4"/>) </text:span>Sociologia</text:p>
            <text:p text:style-name="P42"><text:span text:style-name="T29">( <text:s text:c="4"/>) </text:span>Teologia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5"/>
          </table:table-cell>
          <table:table-cell table:style-name="Tabela1.A10" table:number-columns-spanned="2" office:value-type="string">
            <text:p text:style-name="P7">Ciências da Saúde</text:p>
            <text:p text:style-name="P39"><text:span text:style-name="T29">( <text:s text:c="4"/>) </text:span>Educação Física </text:p>
            <text:p text:style-name="P38"><text:span text:style-name="T29">( <text:s text:c="4"/>) </text:span>Enfermagem</text:p>
            <text:p text:style-name="P38"><text:span text:style-name="T29">( <text:s text:c="4"/>) </text:span>Farmácia</text:p>
            <text:p text:style-name="P38"><text:span text:style-name="T29">( <text:s text:c="4"/>) </text:span>Fisioterapia <text:span text:style-name="T40">e</text:span> Terapia Ocupacional</text:p>
            <text:p text:style-name="P38"><text:span text:style-name="T29">( <text:s text:c="4"/>) </text:span>Fonoaudiologia</text:p>
            <text:p text:style-name="P38"><text:span text:style-name="T29">( <text:s text:c="4"/>) </text:span>Medicina</text:p>
            <text:p text:style-name="P38"><text:span text:style-name="T29">( <text:s text:c="4"/>) </text:span>Nutrição </text:p>
            <text:p text:style-name="P42"><text:span text:style-name="T29">( <text:s text:c="4"/>) </text:span>Odontologia</text:p>
            <text:p text:style-name="P38"><text:span text:style-name="T29">( <text:s text:c="4"/>) </text:span>Saúde Coletiva</text:p>
          </table:table-cell>
          <table:covered-table-cell/>
          <table:table-cell table:style-name="Tabela1.A10" office:value-type="string">
            <text:p text:style-name="P9"/>
          </table:table-cell>
          <table:table-cell table:style-name="Tabela1.A2" table:number-columns-spanned="2" office:value-type="string">
            <text:p text:style-name="P7">Linguísticas, Letras e Artes</text:p>
            <text:p text:style-name="P42"><text:span text:style-name="T29">( <text:s text:c="4"/>) </text:span>Artes</text:p>
            <text:p text:style-name="P38"><text:span text:style-name="T29">( <text:s text:c="4"/>) </text:span>Letras</text:p>
            <text:p text:style-name="P38"><text:span text:style-name="T29">( <text:s text:c="4"/>) </text:span>Lingüística</text:p>
          </table:table-cell>
          <table:covered-table-cell/>
        </table:table-row>
        <table:table-row table:style-name="Tabela1.10">
          <table:table-cell table:style-name="Tabela1.A14" office:value-type="string">
            <text:p text:style-name="P5"/>
          </table:table-cell>
          <table:table-cell table:style-name="Tabela1.A14" table:number-columns-spanned="2" office:value-type="string">
            <text:p text:style-name="P8">Multidisciplinar</text:p>
            <text:p text:style-name="P44"><text:span text:style-name="T29">( <text:s text:c="4"/>) </text:span>Biotecnologia</text:p>
            <text:p text:style-name="P38"><text:span text:style-name="T29">( <text:s text:c="4"/>) </text:span>Ciências Ambientais</text:p>
            <text:p text:style-name="P41">( <text:s text:c="4"/>) Ensino</text:p>
            <text:p text:style-name="P38"><text:span text:style-name="T29">( <text:s text:c="4"/>) I</text:span>nterdisciplinar</text:p>
            <text:p text:style-name="P38"><text:span text:style-name="T29">( <text:s text:c="4"/>) </text:span>Materiais</text:p>
          </table:table-cell>
          <table:covered-table-cell/>
          <table:table-cell table:style-name="Tabela1.A14" office:value-type="string">
            <text:p text:style-name="P9"/>
          </table:table-cell>
          <table:table-cell table:style-name="Tabela1.E14" table:number-columns-spanned="2" office:value-type="string">
            <text:p text:style-name="P7"/>
          </table:table-cell>
          <table:covered-table-cell/>
        </table:table-row>
        <table:table-row table:style-name="Tabela1.15">
          <table:table-cell table:style-name="Tabela1.E14" table:number-columns-spanned="6" office:value-type="string">
            <text:p text:style-name="P17">1.<text:span text:style-name="T52">9</text:span>. <text:s/><text:span text:style-name="T25">Identifi</text:span><text:span text:style-name="T26">que </text:span><text:span text:style-name="T25">a </text:span><text:span text:style-name="T27">área de avaliação da CAPES, </text:span><text:span text:style-name="T28">para avaliação do mérito curricular do orientador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4" table:number-columns-spanned="2" office:value-type="string">
            <text:p text:style-name="P60"><text:span text:style-name="T6">( <text:s text:c="4"/>) </text:span>Administração Pública <text:span text:style-name="T45">e</text:span> <text:span text:style-name="T45">d</text:span>e Empresas, Ciências Contábeis <text:span text:style-name="T45">e</text:span> Turismo </text:p>
            <text:p text:style-name="P52"><text:span text:style-name="T7">( <text:s text:c="4"/>) </text:span>Antropologia/Arqueologia </text:p>
            <text:p text:style-name="P52"><text:span text:style-name="T7">( <text:s text:c="4"/>) </text:span><text:span text:style-name="T29">Arquitetura, Urbanismo e Design </text:span></text:p>
            <text:p text:style-name="P54"><text:span text:style-name="T7">( <text:s text:c="4"/>) </text:span>Artes</text:p>
            <text:p text:style-name="P56"><text:span text:style-name="T6">( <text:s text:c="4"/>) </text:span>Astronomia/Física </text:p>
            <text:p text:style-name="P57"><text:span text:style-name="T35">( <text:s text:c="4"/>) </text:span><text:span text:style-name="T31">Biodiversidade </text:span></text:p>
            <text:p text:style-name="P52"><text:span text:style-name="T7">( <text:s text:c="4"/>) </text:span><text:span text:style-name="T44">Biotecnologia</text:span></text:p>
            <text:p text:style-name="P51"><text:span text:style-name="T6">( <text:s text:c="4"/>) </text:span>Ciência <text:span text:style-name="T37">d</text:span>a Computação </text:p>
            <text:p text:style-name="P51"><text:span text:style-name="T6">( <text:s text:c="4"/>) </text:span><text:span text:style-name="T38">Ciência </text:span><text:span text:style-name="T39">d</text:span><text:span text:style-name="T38">e Alimentos </text:span></text:p>
            <text:p text:style-name="P52"><text:span text:style-name="T7">( <text:s text:c="4"/>) </text:span>Ciência Política E Relações Internacionais </text:p>
            <text:p text:style-name="P52"><text:span text:style-name="T7">( <text:s text:c="4"/>) </text:span>Ciências Agrárias I </text:p>
            <text:p text:style-name="P52"><text:span text:style-name="T7">( <text:s text:c="4"/>) </text:span><text:span text:style-name="T44">Ciências Ambientais</text:span></text:p>
            <text:p text:style-name="P59"><text:span text:style-name="T36">( <text:s text:c="4"/>) </text:span><text:span text:style-name="T32">Ciências </text:span><text:span text:style-name="T33">Biológicas</text:span><text:span text:style-name="T32"> I</text:span></text:p>
            <text:p text:style-name="P55"><text:span text:style-name="T7">( <text:s text:c="4"/>) </text:span>Ciências Biológicas I<text:span text:style-name="T37">I</text:span></text:p>
            <text:p text:style-name="P49"><text:span text:style-name="T7">( <text:s text:c="4"/>) </text:span>Ciências Biológicas I<text:span text:style-name="T37">II</text:span></text:p>
            <text:p text:style-name="P50"><text:soft-page-break/><text:span text:style-name="T7">( <text:s text:c="4"/>) </text:span><text:span text:style-name="T29">Comunicação e Informação</text:span></text:p>
            <text:p text:style-name="P50"><text:span text:style-name="T7">( <text:s text:c="4"/>) </text:span><text:span text:style-name="T8">Direito</text:span></text:p>
          </table:table-cell>
          <table:covered-table-cell/>
          <table:table-cell table:style-name="Tabela1.A14" table:number-columns-spanned="3" office:value-type="string">
            <text:p text:style-name="P52"><text:span text:style-name="T7">( <text:s text:c="4"/>) </text:span><text:span text:style-name="T29">Economia </text:span></text:p>
            <text:p text:style-name="P52"><text:span text:style-name="T7">( <text:s text:c="4"/>) </text:span><text:span text:style-name="T44">Educação</text:span></text:p>
            <text:p text:style-name="P52"><text:span text:style-name="T7">( <text:s text:c="4"/>) </text:span>Educação Física</text:p>
            <text:p text:style-name="P52"><text:span text:style-name="T7">( <text:s text:c="4"/>) </text:span>Enfermagem</text:p>
            <text:p text:style-name="P59"><text:span text:style-name="T36">( <text:s text:c="4"/>) </text:span><text:span text:style-name="T33">Engenharias I </text:span></text:p>
            <text:p text:style-name="P53"><text:span text:style-name="T7">( <text:s text:c="4"/>) </text:span><text:span text:style-name="T46">Engenharias II</text:span></text:p>
            <text:p text:style-name="P53"><text:span text:style-name="T7">( <text:s text:c="4"/>) </text:span><text:span text:style-name="T46">Engenharias III</text:span></text:p>
            <text:p text:style-name="P52"><text:span text:style-name="T7">( <text:s text:c="4"/>) </text:span>Engenharias I<text:span text:style-name="T37">V</text:span></text:p>
            <text:p text:style-name="P52"><text:span text:style-name="T7">( <text:s text:c="4"/>) </text:span><text:span text:style-name="T44">Ensino</text:span></text:p>
            <text:p text:style-name="P52"><text:span text:style-name="T7">( <text:s text:c="4"/>) </text:span>Farmácia</text:p>
            <text:p text:style-name="P52"><text:span text:style-name="T7">( <text:s text:c="4"/>) </text:span>Filosofia</text:p>
            <text:p text:style-name="P56"><text:span text:style-name="T6">( <text:s text:c="4"/>) </text:span>Geociências </text:p>
            <text:p text:style-name="P48"><text:span text:style-name="T7">( <text:s text:c="4"/>) </text:span><text:span text:style-name="T44">Geografia</text:span></text:p>
            <text:p text:style-name="P48"><text:span text:style-name="T7">( <text:s text:c="4"/>) </text:span><text:span text:style-name="T44">História </text:span></text:p>
            <text:p text:style-name="P48"><text:span text:style-name="T7">( <text:s text:c="4"/>) </text:span><text:span text:style-name="T44">Interdisciplinar </text:span></text:p>
            <text:p text:style-name="P48"><text:span text:style-name="T7">( <text:s text:c="4"/>) </text:span><text:span text:style-name="T47">Linguística e Literatura</text:span></text:p>
            <text:p text:style-name="P48"><text:span text:style-name="T7">( <text:s text:c="4"/>) </text:span><text:span text:style-name="T44">Matemática/Probabilidade e </text:span><text:soft-page-break/><text:span text:style-name="T44">Estatística </text:span></text:p>
          </table:table-cell>
          <table:covered-table-cell/>
          <table:covered-table-cell/>
          <table:table-cell table:style-name="Tabela1.E14" office:value-type="string">
            <text:p text:style-name="P48"><text:span text:style-name="T7">( <text:s text:c="4"/>) </text:span><text:span text:style-name="T9">Matemática/Probabilidade E Estatística </text:span></text:p>
            <text:p text:style-name="P58"><text:span text:style-name="T36">( <text:s text:c="4"/>) </text:span><text:span text:style-name="T34">Materiais</text:span></text:p>
            <text:p text:style-name="P52"><text:span text:style-name="T7">( <text:s text:c="4"/>) </text:span><text:span text:style-name="T48">Medicina</text:span> I </text:p>
            <text:p text:style-name="P52"><text:span text:style-name="T7">( <text:s text:c="4"/>) </text:span><text:span text:style-name="T48">Medicina</text:span> I<text:span text:style-name="T37">I</text:span></text:p>
            <text:p text:style-name="P52"><text:span text:style-name="T7">( <text:s text:c="4"/>) </text:span><text:span text:style-name="T48">Medicina</text:span> I<text:span text:style-name="T37">II</text:span></text:p>
            <text:p text:style-name="P52"><text:span text:style-name="T7">( <text:s text:c="4"/>) </text:span><text:span text:style-name="T49">Medicina Veterinária</text:span></text:p>
            <text:p text:style-name="P52"><text:span text:style-name="T7">( <text:s text:c="4"/>) </text:span>Nutrição</text:p>
            <text:p text:style-name="P52"><text:span text:style-name="T7">( <text:s text:c="4"/>) </text:span>Odontologia</text:p>
            <text:p text:style-name="P52"><text:span text:style-name="T7">( <text:s text:c="4"/>) </text:span><text:span text:style-name="T29">Planejamento Urbano e Regional/Demografia </text:span></text:p>
            <text:p text:style-name="P52"><text:span text:style-name="T7">( <text:s text:c="4"/>) </text:span><text:span text:style-name="T44">Psicologia</text:span></text:p>
            <text:p text:style-name="P56"><text:span text:style-name="T6">( <text:s text:c="4"/>) </text:span>Química </text:p>
            <text:p text:style-name="P52"><text:span text:style-name="T7">( <text:s text:c="4"/>) </text:span>Saúde Coletiva</text:p>
            <text:p text:style-name="P52"><text:span text:style-name="T7">( <text:s text:c="4"/>) </text:span>Serviço Social </text:p>
            <text:p text:style-name="P52"><text:span text:style-name="T7">( <text:s text:c="4"/>) </text:span><text:span text:style-name="T44">Sociologia</text:span></text:p>
            <text:p text:style-name="P52"><text:span text:style-name="T7">( <text:s text:c="4"/>) </text:span>Teologia </text:p>
            <text:p text:style-name="P48"><text:soft-page-break/><text:span text:style-name="T7">( <text:s text:c="4"/>) </text:span><text:span text:style-name="T50">Zootecnia/Recursos Pesqueiros </text:span></text:p>
          </table:table-cell>
        </table:table-row>
        <table:table-row table:style-name="Tabela1.17">
          <table:table-cell table:style-name="Tabela1.A2" table:number-columns-spanned="6" office:value-type="string">
            <text:p text:style-name="P15">1.1<text:span text:style-name="T52">0</text:span>. <text:s/>Este Projeto de Pesquisa, a seu critério, precisa ser apreciado pelo Comitê de Ética?</text:p>
            <text:p text:style-name="P19">( <text:s text:c="3"/>) Sim <text:s text:c="7"/>( <text:s text:c="3"/>) Não</text:p>
            <text:p text:style-name="P30"><text:span text:style-name="T1">OBS</text:span><text:span text:style-name="T2"> – </text:span><text:span text:style-name="T4">O orientador do projeto deve estar ciente de que os consultores deste Edital, indicados pela PROPI, podem indicar a necessidade de submissão do mesmo a apreciação do Comitê de Étic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6" office:value-type="string">
            <text:p text:style-name="P25"><text:span text:style-name="T1">1.1</text:span><text:span text:style-name="T3">1</text:span><text:span text:style-name="T1">.</text:span><text:span text:style-name="T4"> <text:s/></text:span><text:span text:style-name="T1"><text:s/>Este Projeto de Pesquisa, a seu critério, envolve desenvolvimento tecnológico com características inovadoras e é passível de gerar direitos de patente de invenção; patente modelo de utilidade; registros de desenho industrial; registro de programas de computador; de marcas; ou de direitos autorais e de imagem ?</text:span></text:p>
            <text:p text:style-name="P19">( <text:s text:c="3"/>) Sim <text:s text:c="7"/>( <text:s text:c="3"/>) Não</text:p>
            <text:p text:style-name="P14"><text:span text:style-name="T13">– </text:span>Em caso afirmativo, especifique os possíveis produtos e/ou processos gerados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2. <text:s/>IDENTIFICAÇÃO DA EQUIPE DO PROJETO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3">2.1. <text:s/>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6">Nome completo do coordenador</text:p>
          </table:table-cell>
          <table:table-cell table:style-name="Tabela2.A3" office:value-type="string">
            <text:p text:style-name="P18">Carga horária semanal destinada ao projeto</text:p>
          </table:table-cell>
          <table:table-cell table:style-name="Tabela2.A3" office:value-type="string">
            <text:p text:style-name="P11">CPF</text:p>
          </table:table-cell>
          <table:table-cell table:style-name="Tabela2.D3" office:value-type="string">
            <text:p text:style-name="P24"><text:span text:style-name="T5">Link</text:span><text:span text:style-name="T1"> do Currículo Lattes</text:span></text:p>
          </table:table-cell>
        </table:table-row>
        <table:table-row table:style-name="Tabela2.4">
          <table:table-cell table:style-name="Tabela2.A3" office:value-type="string">
            <text:p text:style-name="P6"/>
          </table:table-cell>
          <table:table-cell table:style-name="Tabela2.A3" office:value-type="string">
            <text:p text:style-name="P5"/>
          </table:table-cell>
          <table:table-cell table:style-name="Tabela2.A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4">
          <table:table-cell table:style-name="Tabela2.A1" table:number-columns-spanned="4" office:value-type="string">
            <text:p text:style-name="P13">2.2. <text:s/>Identificação dos demais integrantes da equipe 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3" office:value-type="string">
            <text:p text:style-name="P16">Nome completo do(s) <text:span text:style-name="T21">alunos de ENSINO MÉDIO </text:span>colaborador<text:span text:style-name="T21">es</text:span></text:p>
          </table:table-cell>
          <table:table-cell table:style-name="Tabela2.A3" office:value-type="string">
            <text:p text:style-name="P18">Carga horária semanal destinada ao projeto</text:p>
          </table:table-cell>
          <table:table-cell table:style-name="Tabela2.A3" office:value-type="string">
            <text:p text:style-name="P10">CPF</text:p>
          </table:table-cell>
          <table:table-cell table:style-name="Tabela2.D3" office:value-type="string">
            <text:p text:style-name="P24"><text:span text:style-name="T5">Link</text:span><text:span text:style-name="T1"> do Currículo Lattes </text:span></text:p>
          </table:table-cell>
        </table:table-row>
        <table:table-row table:style-name="Tabela2.6"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8"/>
          </table:table-cell>
          <table:table-cell table:style-name="Tabela2.A7" office:value-type="string">
            <text:p text:style-name="P10"/>
          </table:table-cell>
          <table:table-cell table:style-name="Tabela2.D7" office:value-type="string">
            <text:p text:style-name="P24"/>
          </table:table-cell>
        </table:table-row>
        <table:table-row table:style-name="Tabela2.6"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8"/>
          </table:table-cell>
          <table:table-cell table:style-name="Tabela2.A7" office:value-type="string">
            <text:p text:style-name="P10"/>
          </table:table-cell>
          <table:table-cell table:style-name="Tabela2.D7" office:value-type="string">
            <text:p text:style-name="P24"/>
          </table:table-cell>
        </table:table-row>
        <table:table-row table:style-name="Tabela2.6">
          <table:table-cell table:style-name="Tabela2.A7" office:value-type="string">
            <text:p text:style-name="P16">Nome completo do(s) <text:span text:style-name="T21">alunos de GRADUAÇÃO </text:span>colaborador<text:span text:style-name="T21">es</text:span></text:p>
          </table:table-cell>
          <table:table-cell table:style-name="Tabela2.A7" office:value-type="string">
            <text:p text:style-name="P18">Carga horária semanal destinada ao projeto</text:p>
          </table:table-cell>
          <table:table-cell table:style-name="Tabela2.A7" office:value-type="string">
            <text:p text:style-name="P10">CPF</text:p>
          </table:table-cell>
          <table:table-cell table:style-name="Tabela2.D7" office:value-type="string">
            <text:p text:style-name="P24"><text:span text:style-name="T5">Link</text:span><text:span text:style-name="T1"> do Currículo Lattes </text:span></text:p>
          </table:table-cell>
        </table:table-row>
        <table:table-row table:style-name="Tabela2.6"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8"/>
          </table:table-cell>
          <table:table-cell table:style-name="Tabela2.A7" office:value-type="string">
            <text:p text:style-name="P10"/>
          </table:table-cell>
          <table:table-cell table:style-name="Tabela2.D7" office:value-type="string">
            <text:p text:style-name="P24"/>
          </table:table-cell>
        </table:table-row>
        <table:table-row table:style-name="Tabela2.6"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8"/>
          </table:table-cell>
          <table:table-cell table:style-name="Tabela2.A7" office:value-type="string">
            <text:p text:style-name="P10"/>
          </table:table-cell>
          <table:table-cell table:style-name="Tabela2.D7" office:value-type="string">
            <text:p text:style-name="P24"/>
          </table:table-cell>
        </table:table-row>
        <table:table-row table:style-name="Tabela2.6">
          <table:table-cell table:style-name="Tabela2.A7" office:value-type="string">
            <text:p text:style-name="P16">Nome completo do(s) <text:span text:style-name="T21">SERVIDORES do IFC </text:span>colaborador<text:span text:style-name="T21">es</text:span></text:p>
          </table:table-cell>
          <table:table-cell table:style-name="Tabela2.A7" office:value-type="string">
            <text:p text:style-name="P18">Carga horária semanal destinada ao projeto</text:p>
          </table:table-cell>
          <table:table-cell table:style-name="Tabela2.A7" office:value-type="string">
            <text:p text:style-name="P16">CPF</text:p>
          </table:table-cell>
          <table:table-cell table:style-name="Tabela2.D7" office:value-type="string">
            <text:p text:style-name="P26"><text:span text:style-name="T5">Link</text:span><text:span text:style-name="T1"> do Currículo Lattes </text:span></text:p>
          </table:table-cell>
        </table:table-row>
        <table:table-row table:style-name="Tabela2.6"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8"/>
          </table:table-cell>
          <table:table-cell table:style-name="Tabela2.A7" office:value-type="string">
            <text:p text:style-name="P10"/>
          </table:table-cell>
          <table:table-cell table:style-name="Tabela2.D7" office:value-type="string">
            <text:p text:style-name="P24"/>
          </table:table-cell>
        </table:table-row>
        <table:table-row table:style-name="Tabela2.6"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8"/>
          </table:table-cell>
          <table:table-cell table:style-name="Tabela2.A7" office:value-type="string">
            <text:p text:style-name="P10"/>
          </table:table-cell>
          <table:table-cell table:style-name="Tabela2.D7" office:value-type="string">
            <text:p text:style-name="P24"/>
          </table:table-cell>
        </table:table-row>
        <table:table-row table:style-name="Tabela2.6">
          <table:table-cell table:style-name="Tabela2.A7" office:value-type="string">
            <text:p text:style-name="P16">Nome completo d<text:span text:style-name="T21">os demais colabores EXTERNOS ao IFC (se houver)</text:span></text:p>
          </table:table-cell>
          <table:table-cell table:style-name="Tabela2.A7" office:value-type="string">
            <text:p text:style-name="P18">Carga horária semanal destinada ao projeto</text:p>
          </table:table-cell>
          <table:table-cell table:style-name="Tabela2.A7" office:value-type="string">
            <text:p text:style-name="P16">CPF</text:p>
          </table:table-cell>
          <table:table-cell table:style-name="Tabela2.D7" office:value-type="string">
            <text:p text:style-name="P26"><text:span text:style-name="T5">Link</text:span><text:span text:style-name="T1"> do Currículo Lattes </text:span></text:p>
          </table:table-cell>
        </table:table-row>
        <table:table-row table:style-name="Tabela2.6">
          <table:table-cell table:style-name="Tabela2.A7" office:value-type="string">
            <text:p text:style-name="P10"/>
          </table:table-cell>
          <table:table-cell table:style-name="Tabela2.A7" office:value-type="string">
            <text:p text:style-name="P18"/>
          </table:table-cell>
          <table:table-cell table:style-name="Tabela2.A7" office:value-type="string">
            <text:p text:style-name="P10"/>
          </table:table-cell>
          <table:table-cell table:style-name="Tabela2.D7" office:value-type="string">
            <text:p text:style-name="P24"/>
          </table:table-cell>
        </table:table-row>
      </table:table>
      <text:p text:style-name="P33"/>
      <text:p text:style-name="P31"><text:span text:style-name="T1">OBS:</text:span><text:span text:style-name="T4"> Novas linhas poderão ser acrescentadas, caso haja necessidade. </text:span>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>
          <table:table-cell table:style-name="Tabela3.A1" office:value-type="string">
            <text:p text:style-name="P35"/>
            <text:p text:style-name="P36"/>
            <text:p text:style-name="P34">_________________________</text:p>
            <text:p text:style-name="P27"><text:span text:style-name="T10">Nome do </text:span><text:span text:style-name="T19">Orientador do Projeto</text:span>r</text:p>
          </table:table-cell>
          <table:table-cell table:style-name="Tabela3.A1" office:value-type="string">
            <text:p text:style-name="P34"/>
            <text:p text:style-name="P34"/>
            <text:p text:style-name="P27"><text:span text:style-name="T20">____________________________</text:span><text:span text:style-name="T11">Nome do </text:span>Coord. de Pesquisa, Pós-graduação e Inovação do Campus</text:p>
          </table:table-cell>
          <table:table-cell table:style-name="Tabela3.A1" office:value-type="string">
            <text:p text:style-name="P34"/>
            <text:p text:style-name="P34"/>
            <text:p text:style-name="P34">__________________________</text:p>
            <text:p text:style-name="P27"><text:span text:style-name="T10">Nome do </text:span><text:span text:style-name="T19">Diretor-geral</text:span> do Campus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2" svg:font-family="Calibri"/>
    <style:font-face style:name="Helvetica Neue" svg:font-family="'Helvetica Neue', Helvetica, Arial, sans-serif"/>
    <style:font-face style:name="Mangal1" svg:font-family="Mangal"/>
    <style:font-face style:name="StarSymbol" svg:font-family="Star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xt-preto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5" style:display-name="Fonte parág. padrã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6" style:display-name="Fonte parág. padrão6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3ztrue1234561111111" style:family="text"/>
    <style:style style:name="WW-WW8Num3ztrue123451111111" style:family="text"/>
    <style:style style:name="WW-WW8Num3ztrue12341111111" style:family="text"/>
    <style:style style:name="WW-WW8Num3ztrue1231111111" style:family="text"/>
    <style:style style:name="WW-WW8Num3ztrue121111111" style:family="text"/>
    <style:style style:name="WW-WW8Num3ztrue11111111" style:family="text"/>
    <style:style style:name="WW-WW8Num3ztrue1234567111111" style:family="text"/>
    <style:style style:name="WW-WW8Num2ztrue1234561111111" style:family="text"/>
    <style:style style:name="WW-WW8Num2ztrue123451111111" style:family="text"/>
    <style:style style:name="WW-WW8Num2ztrue12341111111" style:family="text"/>
    <style:style style:name="WW-WW8Num2ztrue1231111111" style:family="text"/>
    <style:style style:name="WW-WW8Num2ztrue121111111" style:family="text"/>
    <style:style style:name="WW-WW8Num2ztrue11111111" style:family="text"/>
    <style:style style:name="WW-WW8Num2ztrue1234567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3ztrue123456111111" style:family="text"/>
    <style:style style:name="WW-WW8Num3ztrue12345111111" style:family="text"/>
    <style:style style:name="WW-WW8Num3ztrue1234111111" style:family="text"/>
    <style:style style:name="WW-WW8Num3ztrue123111111" style:family="text"/>
    <style:style style:name="WW-WW8Num3ztrue12111111" style:family="text"/>
    <style:style style:name="WW-WW8Num3ztrue1111111" style:family="text"/>
    <style:style style:name="WW-WW8Num3ztrue123456711111" style:family="text"/>
    <style:style style:name="WW-WW8Num2ztrue123456111111" style:family="text"/>
    <style:style style:name="WW-WW8Num2ztrue12345111111" style:family="text"/>
    <style:style style:name="WW-WW8Num2ztrue1234111111" style:family="text"/>
    <style:style style:name="WW-WW8Num2ztrue123111111" style:family="text"/>
    <style:style style:name="WW-WW8Num2ztrue12111111" style:family="text"/>
    <style:style style:name="WW-WW8Num2ztrue1111111" style:family="text"/>
    <style:style style:name="WW-WW8Num2ztrue1234567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3ztrue" style:family="text"/>
    <style:style style:name="WW8Num3zfalse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alibri1" fo:font-family="Calibri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d912b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P4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d912b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997cm" fo:margin-left="2cm" fo:margin-right="1.14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cm" svg:y="-1.032cm" svg:width="2.297cm" svg:height="3.037cm" draw:z-index="3"><draw:image xlink:href="Pictures/100002010000049E0000072864492E0628D7240E.png" xlink:type="simple" xlink:show="embed" xlink:actuate="onLoad"/></draw:frame>MINISTÉRIO DA EDUCAÇÃO</text:p>
        <text:p text:style-name="MP2">SECRETARIA DE EDUCAÇÃO PROFISSIONAL E TECNOLÓGICA</text:p>
        <text:p text:style-name="MP3">INSTITUTO FEDERAL CATARINENSE</text:p>
        <text:p text:style-name="MP4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18-02-22T14:41:24.677000000</dc:date>
    <meta:editing-duration>PT3H55M14S</meta:editing-duration>
    <meta:editing-cycles>40</meta:editing-cycles>
    <meta:document-statistic meta:table-count="3" meta:image-count="1" meta:object-count="0" meta:page-count="4" meta:paragraph-count="203" meta:word-count="988" meta:character-count="6582" meta:non-whitespace-character-count="5061"/>
  </office:meta>
</office:document-meta>
</file>