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72864492E0628D724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27cm" table:align="left" style:writing-mode="lr-tb"/>
    </style:style>
    <style:style style:name="Tabela2.A" style:family="table-column">
      <style:table-column-properties style:column-width="3.836cm"/>
    </style:style>
    <style:style style:name="Tabela2.B" style:family="table-column">
      <style:table-column-properties style:column-width="13.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Spranq eco sans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13c753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0dfce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officeooo:paragraph-rsid="0013c753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style="normal" fo:font-weight="bold" officeooo:paragraph-rsid="0013c75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bold" officeooo:paragraph-rsid="0013c75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style:font-name="Spranq eco sans" style:font-name-complex="Spranq eco sans"/>
    </style:style>
    <style:style style:name="T2" style:family="text">
      <style:text-properties style:font-name="Spranq eco sans" officeooo:rsid="001776d0" style:font-name-complex="Spranq eco sans"/>
    </style:style>
    <style:style style:name="T3" style:family="text">
      <style:text-properties style:font-name="Spranq eco sans" officeooo:rsid="00123a12" style:font-name-complex="Spranq eco sans"/>
    </style:style>
    <style:style style:name="T4" style:family="text">
      <style:text-properties fo:color="#ff0000"/>
    </style:style>
    <style:style style:name="T5" style:family="text">
      <style:text-properties fo:color="#ff0000" officeooo:rsid="001497d6"/>
    </style:style>
    <style:style style:name="T6" style:family="text">
      <style:text-properties style:use-window-font-color="true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super 58%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officeooo:rsid="00169d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ULÁRIO DE RECURSO DE EDITAL</text:p>
      <text:p text:style-name="P20"/>
      <text:p text:style-name="P9"/>
      <text:p text:style-name="P10">De: Servidor</text:p>
      <text:p text:style-name="P10">Para: Comitê Gestor do Edital <text:span text:style-name="T8">nº </text:span><text:span text:style-name="T4">____/____</text:span></text:p>
      <text:p text:style-name="P10"/>
      <text:p text:style-name="P10">Pró-reitoria de Pesquisa, Pós-Graduação e Inovação</text:p>
      <text:p text:style-name="P10"/>
      <text:p text:style-name="P10">Encaminho para V.Sa. o recurso ao Edital <text:span text:style-name="T4">____/_____</text:span> e peço DEFERIMENTO.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1. Dados Gerais do Servidor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6">Nome Completo</text:p>
          </table:table-cell>
          <table:table-cell table:style-name="Tabela2.B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6">CPF:</text:p>
          </table:table-cell>
          <table:table-cell table:style-name="Tabela2.B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6">RG:</text:p>
          </table:table-cell>
          <table:table-cell table:style-name="Tabela2.B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6">C<text:span text:style-name="T8">a</text:span>mpus:</text:p>
          </table:table-cell>
          <table:table-cell table:style-name="Tabela2.B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7"><text:span text:style-name="T6">Siape N</text:span><text:span text:style-name="T7">o</text:span><text:span text:style-name="T6">:</text:span></text:p>
          </table:table-cell>
          <table:table-cell table:style-name="Tabela2.B2" office:value-type="string">
            <text:p text:style-name="P15"/>
          </table:table-cell>
        </table:table-row>
        <table:table-row table:style-name="Tabela2.1">
          <table:table-cell table:style-name="Tabela2.B2" table:number-columns-spanned="2" office:value-type="string">
            <text:p text:style-name="P16">2. Justificativa do recurso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5"/>
            <text:p text:style-name="P16"/>
            <text:p text:style-name="P16"/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6">3. Fundamentação legal do recurso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5"/>
            <text:p text:style-name="P16"/>
            <text:p text:style-name="P16"/>
          </table:table-cell>
          <table:covered-table-cell/>
        </table:table-row>
      </table:table>
      <text:p text:style-name="P12"/>
      <text:p text:style-name="P10">Declaro que as informações fornecidas neste recurso estão de acordo com a verdade e são de minha inteira responsabilidade, e de que estou ciente das implicações legais.</text:p>
      <text:p text:style-name="P11"/>
      <text:p text:style-name="P11"/>
      <text:p text:style-name="P11"/>
      <text:p text:style-name="P11">Local, <text:span text:style-name="T4">___</text:span><text:span text:style-name="T5"> </text:span>de<text:span text:style-name="T4"> </text:span><text:span text:style-name="T5">_________</text:span> de 201<text:span text:style-name="T4">__</text:span>.</text:p>
      <text:p text:style-name="P8"/>
      <text:p text:style-name="P13"/>
      <text:p text:style-name="P14"><text:span text:style-name="T1"/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paragraph" svg:x="0.139cm" svg:y="0cm" svg:width="2.307cm" svg:height="2.08cm" draw:z-index="0"><draw:image xlink:href="Pictures/100002010000049E0000072864492E0628D7240E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PRÓ-REITORIA DE PESQUISA, PÓS-GRADUAÇÃO E INOVAÇÃO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8-02-23T17:32:38.810000000</dc:date>
    <meta:print-date>2012-12-03T14:50:00</meta:print-date>
    <meta:editing-cycles>8</meta:editing-cycles>
    <meta:editing-duration>PT18M22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9" meta:word-count="103" meta:character-count="683" meta:non-whitespace-character-count="599"/>
  </office:meta>
</office:document-meta>
</file>