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9E0000072864492E0628D724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7" style:family="paragraph" style:parent-style-name="Standard">
      <style:text-properties text:display="none"/>
    </style:style>
    <style:style style:name="P8" style:family="paragraph" style:parent-style-name="Standard">
      <style:paragraph-properties fo:text-align="center" style:justify-single-word="false"/>
      <style:text-properties fo:color="#ff0000" officeooo:paragraph-rsid="0016f829"/>
    </style:style>
    <style:style style:name="P9" style:family="paragraph" style:parent-style-name="Standard">
      <style:paragraph-properties fo:text-align="center" style:justify-single-word="false"/>
      <style:text-properties fo:color="#ff0000" officeooo:paragraph-rsid="0019b085"/>
    </style:style>
    <style:style style:name="P10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0000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4" style:family="paragraph" style:parent-style-name="Standard">
      <style:paragraph-properties fo:line-height="200%" fo:text-align="justify" style:justify-single-word="false"/>
      <style:text-properties style:use-window-font-color="true" style:font-name="Spranq eco sans" fo:font-size="12pt" fo:language="pt" fo:country="BR" fo:font-style="normal" fo:font-weight="bold" officeooo:rsid="0016f829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officeooo:paragraph-rsid="0016f829"/>
    </style:style>
    <style:style style:name="P16" style:family="paragraph" style:parent-style-name="Standard">
      <style:paragraph-properties fo:line-height="200%" fo:text-align="justify" style:justify-single-word="false"/>
      <style:text-properties officeooo:rsid="001b1ffb" officeooo:paragraph-rsid="001b1ffb" fo:background-color="#ffff00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style:use-window-font-color="true" officeooo:paragraph-rsid="0019b085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16f829"/>
    </style:style>
    <style:style style:name="P19" style:family="paragraph" style:parent-style-name="Standard">
      <style:paragraph-properties fo:line-height="200%" fo:text-align="justify" style:justify-single-word="false"/>
      <style:text-properties style:use-window-font-color="true" style:font-name="Spranq eco sans" fo:font-size="12pt" fo:language="pt" fo:country="BR" fo:font-style="normal" fo:font-weight="bold" officeooo:rsid="0019b085" officeooo:paragraph-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" style:family="text">
      <style:text-properties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" style:family="text">
      <style:text-properties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3" style:family="text">
      <style:text-properties style:font-name="Spranq eco sans" fo:font-size="12pt" fo:language="pt" fo:country="BR" fo:font-style="normal" fo:font-weight="bold" officeooo:rsid="001776d0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4" style:family="text">
      <style:text-properties style:font-name="Spranq eco sans" fo:font-size="12pt" fo:language="pt" fo:country="BR" fo:font-style="normal" fo:font-weight="bold" officeooo:rsid="00123a12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5" style:family="text">
      <style:text-properties fo:color="#ff0000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6" style:family="text">
      <style:text-properties fo:color="#ff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7" style:family="text">
      <style:text-properties fo:color="#ff0000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8" style:family="text">
      <style:text-properties fo:color="#ff0000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9" style:family="text">
      <style:text-properties fo:color="#ff0000" style:font-name="Spranq eco sans" fo:font-size="12pt" fo:language="pt" fo:country="BR" fo:font-style="normal" fo:font-weight="bold" officeooo:rsid="0019fc56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0" style:family="text">
      <style:text-properties style:use-window-font-color="true" style:font-name="Spranq eco sans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1" style:family="text">
      <style:text-properties style:use-window-font-color="true" style:font-name="Spranq eco sans" fo:font-size="12pt" fo:language="pt" fo:country="BR" fo:font-style="normal" fo:font-weight="bold" officeooo:rsid="0016f829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2" style:family="text">
      <style:text-properties style:use-window-font-color="true" style:font-name="Spranq eco sans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style:use-window-font-color="true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4" style:family="text">
      <style:text-properties style:use-window-font-color="true" style:font-name="Spranq eco sans" fo:font-size="12pt" fo:language="pt" fo:country="BR" fo:font-style="normal" fo:font-weight="bold" officeooo:rsid="001872a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5" style:family="text">
      <style:text-properties style:use-window-font-color="true" style:font-name="Spranq eco sans" fo:font-size="12pt" fo:language="pt" fo:country="BR" fo:font-style="normal" fo:font-weight="bold" officeooo:rsid="0019b085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7" style:family="text">
      <style:text-properties style:use-window-font-color="true" fo:font-size="12pt" fo:language="pt" fo:country="BR" fo:font-style="normal" fo:font-weight="bold" officeooo:rsid="00175d7f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pt" fo:country="BR" fo:font-style="normal" fo:font-weight="bold" officeooo:rsid="0016f829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pt" fo:country="BR" fo:font-style="normal" fo:font-weight="bold" officeooo:rsid="00175d7f" style:letter-kerning="true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1" style:family="text">
      <style:text-properties fo:color="#000000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T22" style:family="text">
      <style:text-properties fo:color="#ff3333" style:font-name="Spranq eco sans" fo:font-size="12pt" fo:language="pt" fo:country="BR" fo:font-style="normal" fo:font-weight="bold" officeooo:rsid="0017e118" style:font-name-asian="Times New Roman" style:font-size-asian="12pt" style:language-asian="zh" style:country-asian="CN" style:font-style-asian="normal" style:font-weight-asian="bold" style:font-name-complex="Spranq eco sans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6">FORMULÁRIO </text:span><text:span text:style-name="T17">DE </text:span><text:span text:style-name="T18">SUBSTITUI</text:span><text:span text:style-name="T17">ÇÃO DO(A) ORIENTADOR(A)</text:span><text:span text:style-name="T19"> </text:span><text:span text:style-name="T20">DO PROJETO</text:span></text:p>
      <text:p text:style-name="P12"/>
      <text:p text:style-name="P12"/>
      <text:p text:style-name="P13"/>
      <text:p text:style-name="P13"/>
      <text:p text:style-name="P15"><text:span text:style-name="T11">Eu, </text:span><text:span text:style-name="T6">Nome do at</text:span><text:span text:style-name="T9">u</text:span><text:span text:style-name="T6">al orientador(a)</text:span><text:span text:style-name="T13">,</text:span><text:span text:style-name="T11"> </text:span><text:span text:style-name="T12">orientador</text:span><text:span text:style-name="T11">(a) do </text:span><text:span text:style-name="T12">projeto </text:span><text:span text:style-name="T6">Nome do projeto</text:span><text:span text:style-name="T5"> </text:span><text:span text:style-name="T13">do edital </text:span><text:span text:style-name="T11">nº </text:span><text:span text:style-name="T6">XX </text:span><text:span text:style-name="T21"><text:s/></text:span><text:span text:style-name="T6">PIBITI ou PIBIC-EM ou PIBIC ou PIBIC-Af</text:span><text:span text:style-name="T11"> </text:span><text:span text:style-name="T22">(preencher com o número e modalidade do referido projeto que orienta)</text:span><text:span text:style-name="T13">,</text:span><text:span text:style-name="T11"> venho, </text:span><text:span text:style-name="T7">por ocasião da minha redistribuição para a UFSC (justificativa)</text:span><text:span text:style-name="T14">, </text:span><text:span text:style-name="T11">requerer substituição referente aos dados inicialmente apresentados n</text:span><text:span text:style-name="T14">este</text:span><text:span text:style-name="T11"> e </text:span><text:span text:style-name="T14">indicar o prof(a). </text:span><text:span text:style-name="T7">Carlota Joaquina </text:span><text:span text:style-name="T14">como coordenador(a) do projeto mencionado </text:span><text:span text:style-name="T15">e, passará a orientar o bolsista </text:span><text:span text:style-name="T8">Joaquim Barbosa</text:span><text:span text:style-name="T15"> nas atividades previstas para a pesquisa, a qual já se encontra em andamento.</text:span></text:p>
      <text:p text:style-name="P19"/>
      <text:p text:style-name="P16"><text:span text:style-name="T15">C</text:span><text:span text:style-name="T10">ITAR ART. DA RESOLUÇÃO</text:span></text:p>
      <text:p text:style-name="P14"/>
      <text:p text:style-name="P12"/>
      <text:p text:style-name="P8"><text:span text:style-name="T2">Assinatura do </text:span><text:span text:style-name="T1">Professor(a) </text:span><text:span text:style-name="T2">Orientdor(a)</text:span><text:span text:style-name="T1"> ________________________________________________________________</text:span></text:p>
      <text:p text:style-name="P9"><text:span text:style-name="T2">Nome do </text:span><text:span text:style-name="T1">Professor(a) Orientador(a)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>De acordo:</text:p>
      <text:p text:style-name="P12"/>
      <text:p text:style-name="P12"/>
      <text:p text:style-name="P12"/>
      <text:p text:style-name="P9"><text:span text:style-name="T2">Assinatura do </text:span><text:span text:style-name="T1">Professor(a) Orientador(a) substituto(a)</text:span></text:p>
      <text:p text:style-name="P10">_____________________________________________________________________</text:p>
      <text:p text:style-name="P8"><text:span text:style-name="T2">Nome do </text:span><text:span text:style-name="T1">Professor(a) Orientador(a) substituto(a)</text:span></text:p>
      <text:p text:style-name="P11"/>
      <text:p text:style-name="P11"/>
      <text:p text:style-name="P17"><text:soft-page-break/><text:span text:style-name="T3">Observação: O texto em vermelho deve ser preenchido com os dados do respectivo projeto ao qual está </text:span><text:span text:style-name="T4">participa</text:span><text:span text:style-name="T3">ndo e formatado (cor). Deletar está observação ao final.</text:span><text:span text:style-name="T1"> </text:span></text:p>
      <text:p text:style-name="P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paragraph" svg:x="0.139cm" svg:y="0cm" svg:width="2.307cm" svg:height="2.08cm" draw:z-index="1"><draw:image xlink:href="Pictures/100002010000049E0000072864492E0628D7240E.png" xlink:type="simple" xlink:show="embed" xlink:actuate="onLoad"/></draw:frame>MINISTÉRIO DA EDUCAÇÃO</text:p>
        <text:p text:style-name="MP3">SECRETARIA DE EDUCAÇÃO PROFISSIONAL E TECNOLÓGICA</text:p>
        <text:p text:style-name="MP4">INSTITUTO FEDERAL CATARINENSE</text:p>
        <text:p text:style-name="MP5">PRÓ-REITORIA DE PESQUISA, PÓS-GRADUAÇÃO E INOVAÇÃO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8-02-22T14:42:51.284000000</dc:date>
    <meta:print-date>2012-12-03T14:50:00</meta:print-date>
    <meta:editing-cycles>12</meta:editing-cycles>
    <meta:editing-duration>PT3H25M43S</meta:editing-duration>
    <meta:generator>LibreOffice/5.1.1.3$Windows_x86 LibreOffice_project/89f508ef3ecebd2cfb8e1def0f0ba9a803b88a6d</meta:generator>
    <meta:document-statistic meta:table-count="0" meta:image-count="1" meta:object-count="0" meta:page-count="2" meta:paragraph-count="14" meta:word-count="160" meta:character-count="1270" meta:non-whitespace-character-count="1121"/>
  </office:meta>
</office:document-meta>
</file>