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bold" officeooo:paragraph-rsid="000dc3d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color="#ff0000" style:font-name="Calibri" fo:font-size="12pt" fo:language="pt" fo:country="BR" fo:font-style="normal" fo:font-weight="bold" officeooo:paragraph-rsid="000dc3d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rsid="000ac82d" officeooo:paragraph-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/>
      <style:text-properties style:use-window-font-color="true" style:font-name="Calibri" fo:font-size="12pt" fo:language="pt" fo:country="BR" fo:font-style="normal" fo:font-weight="normal" officeooo:rsid="00ff0455" officeooo:paragraph-rsid="000dc3d5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officeooo:paragraph-rsid="0009ca4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t" fo:country="BR" fo:font-style="normal" fo:font-weight="bold" officeooo: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style:font-name="Calibri" fo:font-size="12pt" fo:language="pt" fo:country="BR" fo:font-style="normal" fo:font-weight="normal" officeooo:rsid="000dc3d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officeooo:rsid="000ac82d"/>
    </style:style>
    <style:style style:name="T6" style:family="text">
      <style:text-properties officeooo:rsid="000dc3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ÁRIO PARA SOLICITAÇÃO DE SUBSTITUIÇÃO D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1 Dados do Projeto</text:p>
          </table:table-cell>
        </table:table-row>
        <table:table-row table:style-name="Tabela2.1">
          <table:table-cell table:style-name="Tabela2.A2" office:value-type="string">
            <text:p text:style-name="P10">1.<text:span text:style-name="T5">1 </text:span>Título do Projeto:</text:p>
          </table:table-cell>
        </table:table-row>
        <table:table-row table:style-name="Tabela2.1">
          <table:table-cell table:style-name="Tabela2.A3" office:value-type="string">
            <text:p text:style-name="P4"><text:span text:style-name="T5">1.2 </text:span>Nome do Orientador:</text:p>
          </table:table-cell>
        </table:table-row>
        <table:table-row table:style-name="Tabela2.1">
          <table:table-cell table:style-name="Tabela2.A4" office:value-type="string">
            <text:p text:style-name="P4"><text:span text:style-name="T5">1.3 </text:span>Nome Bolsista a ser substituído:</text:p>
          </table:table-cell>
        </table:table-row>
        <table:table-row table:style-name="Tabela2.1">
          <table:table-cell table:style-name="Tabela2.A5" office:value-type="string">
            <text:p text:style-name="P4"><text:span text:style-name="T5">1.4 </text:span>Modalidade de bolsa do CNPq (graduação): ( <text:s text:c="8"/>) PIBIC <text:s text:c="4"/>( <text:s text:c="7"/>) PIBIC-Af <text:s text:c="4"/>( <text:s text:c="7"/>) PIBITI</text:p>
          </table:table-cell>
        </table:table-row>
        <table:table-row table:style-name="Tabela2.1">
          <table:table-cell table:style-name="Tabela2.A6" office:value-type="string">
            <text:p text:style-name="P4"><text:span text:style-name="T5">1.5 </text:span>Modalidade de bolsa do CNPq (ensino médio): ( <text:s text:c="6"/>) PIBIC-EM</text:p>
          </table:table-cell>
        </table:table-row>
        <table:table-row table:style-name="Tabela2.1">
          <table:table-cell table:style-name="Tabela2.A7" office:value-type="string">
            <text:p text:style-name="P7"><text:span text:style-name="T5">2. </text:span>Dados do aluno indicado como novo bolsista:</text:p>
          </table:table-cell>
        </table:table-row>
        <table:table-row table:style-name="Tabela2.1">
          <table:table-cell table:style-name="Tabela2.A8" office:value-type="string">
            <text:p text:style-name="P4"><text:span text:style-name="T5">2.1 </text:span>Nome:</text:p>
          </table:table-cell>
        </table:table-row>
        <table:table-row table:style-name="Tabela2.1">
          <table:table-cell table:style-name="Tabela2.A9" office:value-type="string">
            <text:p text:style-name="P4"><text:span text:style-name="T5">2.2 </text:span>CPF:</text:p>
          </table:table-cell>
        </table:table-row>
        <table:table-row table:style-name="Tabela2.1">
          <table:table-cell table:style-name="Tabela2.A10" office:value-type="string">
            <text:p text:style-name="P6"><text:span text:style-name="T5">2.3 </text:span>Link do CV Lattes</text:p>
          </table:table-cell>
        </table:table-row>
        <table:table-row table:style-name="Tabela2.1">
          <table:table-cell table:style-name="Tabela2.A7" office:value-type="string">
            <text:p text:style-name="P7"><text:span text:style-name="T5">3</text:span>. Justificativa da substituição do bolsista:</text:p>
          </table:table-cell>
        </table:table-row>
        <table:table-row table:style-name="Tabela2.1">
          <table:table-cell table:style-name="Tabela2.A1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2.1">
          <table:table-cell table:style-name="Tabela2.A13" office:value-type="string">
            <text:p text:style-name="P8"><text:span text:style-name="T6">4</text:span>. Substituição<text:span text:style-name="T6"> a partir de: _____/_____/_____</text:span></text:p>
            <text:p text:style-name="P9"/>
          </table:table-cell>
        </table:table-row>
      </table:table>
      <text:p text:style-name="P15"/>
      <text:p text:style-name="P16"><text:span text:style-name="T1">OBS 1</text:span><text:span text:style-name="T2"> – </text:span><text:span text:style-name="T3">Esta solicitação deve ser acompanhada do relatório parcial </text:span><text:span text:style-name="T4">ou extra</text:span><text:span text:style-name="T3"> das atividades desenvolvidas pelo bolsista até o momento da substituição.</text:span></text:p>
      <text:p text:style-name="P17">O bolsista que for substituído durante a vigência da bolsa, deverá entregar Relatório extra das atividades desenvolvidas após 2 meses do início da bolsa e, se decorridos 2 meses após a entrega do relatório parcial. O bolsista substituto estará desobrigado de entregar o relatório parcial se estiver desenvolvendo as atividades a menos de 2 meses do prazo da entrega, considerando-se neste caso, o Relatório Extra como Relatório Parcial.</text:p>
      <text:p text:style-name="P13"/>
      <text:p text:style-name="P16"><text:span text:style-name="T1">OBS 2 –</text:span><text:span text:style-name="T3"> É obrigatório o aluno indicado como bolsista ter Currículo Lattes e o e-mail cadastrado no CV Lattes do bolsista não deve ser do HOTMAIL, pois o sistema do CNPq não reconhece este tipo de endereço. </text:span></text:p>
      <text:p text:style-name="P13"/>
      <text:p text:style-name="P11">Local, ___de _____ de 201<text:span text:style-name="T5">X</text:span>.</text:p>
      <text:p text:style-name="P11"/>
      <text:p text:style-name="P11"/>
      <text:p text:style-name="P12">__________________________________________</text:p>
      <text:p text:style-name="P12">Nome do 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69cm" svg:y="-0.517cm" svg:width="3.586cm" svg:height="2.535cm" draw:z-index="0"><draw:image xlink:href="Pictures/1000000000000AC8000004CC409088CC1EBBF918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meta:editing-duration>P23DT22H30M21S</meta:editing-duration>
    <dc:date>2018-02-26T10:04:51.130000000</dc:date>
    <meta:generator>LibreOffice/5.1.4.2$Windows_x86 LibreOffice_project/f99d75f39f1c57ebdd7ffc5f42867c12031db97a</meta:generator>
    <meta:editing-cycles>7</meta:editing-cycles>
    <meta:print-date>2018-02-26T10:04:39.584000000</meta:print-date>
    <meta:document-statistic meta:table-count="1" meta:image-count="1" meta:object-count="0" meta:page-count="1" meta:paragraph-count="23" meta:word-count="235" meta:character-count="1531" meta:non-whitespace-character-count="1280"/>
  </office:meta>
</office:document-meta>
</file>