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9E00000728F83865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06aa94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aa94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1pt" fo:font-weight="normal" officeooo:paragraph-rsid="0005ea98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normal" officeooo:paragraph-rsid="0005ea9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style="italic" fo:font-weight="normal" officeooo:rsid="001209b7" officeooo:paragraph-rsid="0005ea98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133174" officeooo:paragraph-rsid="0005ea98" style:font-size-asian="12pt" style:font-weight-asian="bold" style:font-name-complex="Arial" style:font-size-complex="12pt"/>
    </style:style>
    <style:style style:name="P7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aa94" style:font-size-asian="10pt" style:font-weight-asian="bold" style:font-name-complex="Trebuchet MS" style:font-size-complex="10pt" style:font-weight-complex="bold"/>
    </style:style>
    <style:style style:name="P8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aa94" style:font-size-asian="10pt" style:font-weight-asian="bold" style:font-name-complex="Trebuchet MS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Arial" fo:font-size="12pt" officeooo:paragraph-rsid="0005ea9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05ea98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5ea98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officeooo:paragraph-rsid="0005ea98" style:font-size-asian="11pt" style:font-size-complex="11pt"/>
    </style:style>
    <style:style style:name="P14" style:family="paragraph" style:parent-style-name="Standard">
      <style:paragraph-properties fo:margin-left="0cm" fo:margin-right="0cm" fo:margin-top="0.4cm" fo:margin-bottom="0cm" style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1pt" fo:font-weight="normal" officeooo:rsid="0029f9ce" officeooo:paragraph-rsid="0005ea98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99cm" fo:margin-bottom="0.101cm" style:contextual-spacing="false" style:line-height-at-least="0.176cm" fo:text-align="center" style:justify-single-word="false"/>
      <style:text-properties style:font-name="Arial" fo:font-size="12pt" fo:font-weight="bold" officeooo:rsid="001209b7" officeooo:paragraph-rsid="0005ea98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style:font-name="Arial" fo:font-size="12pt" fo:font-weight="bold" officeooo:paragraph-rsid="0005ea9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style:font-name="Arial" fo:font-size="12pt" officeooo:paragraph-rsid="0005ea98" style:font-size-asian="12pt" style:font-size-complex="12pt"/>
    </style:style>
    <style:style style:name="P18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fo:color="#000000" style:font-name="Arial" fo:font-size="12pt" fo:font-weight="normal" officeooo:rsid="001209b7" officeooo:paragraph-rsid="0005ea98" style:letter-kerning="true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.801cm" fo:margin-bottom="0.6cm" style:contextual-spacing="false" style:line-height-at-least="0.176cm" fo:text-align="center" style:justify-single-word="false"/>
      <style:text-properties style:font-name="Arial" fo:font-size="12pt" officeooo:paragraph-rsid="0005ea98" style:font-size-asian="12pt" style:font-size-complex="12pt"/>
    </style:style>
    <style:style style:name="T1" style:family="text">
      <style:text-properties officeooo:rsid="00110d51"/>
    </style:style>
    <style:style style:name="T2" style:family="text">
      <style:text-properties fo:font-weight="bold" officeooo:rsid="002beaed" style:font-weight-asian="bold" style:font-weight-complex="bold"/>
    </style:style>
    <style:style style:name="T3" style:family="text">
      <style:text-properties fo:font-weight="bold" officeooo:rsid="002ec73c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209b7" style:font-weight-asian="bold" style:font-name-complex="Arial" style:font-weight-complex="bold"/>
    </style:style>
    <style:style style:name="T6" style:family="text">
      <style:text-properties fo:font-weight="bold" officeooo:rsid="00210b68" style:font-weight-asian="bold" style:font-name-complex="Arial" style:font-weight-complex="bold"/>
    </style:style>
    <style:style style:name="T7" style:family="text">
      <style:text-properties fo:font-weight="bold" officeooo:rsid="0005ea98" style:font-weight-asian="bold" style:font-name-complex="Arial" style:font-weight-complex="bold"/>
    </style:style>
    <style:style style:name="T8" style:family="text">
      <style:text-properties fo:font-style="italic" officeooo:rsid="001209b7" style:font-style-asian="italic" style:font-style-complex="italic"/>
    </style:style>
    <style:style style:name="T9" style:family="text">
      <style:text-properties fo:font-style="italic" officeooo:rsid="00210b68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name-complex="Arial"/>
    </style:style>
    <style:style style:name="T11" style:family="text">
      <style:text-properties fo:font-style="italic" fo:font-weight="bold" officeooo:rsid="000750c4" style:font-style-asian="italic" style:font-weight-asian="bold" style:font-name-complex="Arial"/>
    </style:style>
    <style:style style:name="T12" style:family="text">
      <style:text-properties fo:color="#000000" fo:font-weight="bold" style:letter-kerning="true" style:language-asian="pt" style:country-asian="BR" style:font-weight-asian="bold" style:font-name-complex="Arial"/>
    </style:style>
    <style:style style:name="T13" style:family="text">
      <style:text-properties fo:color="#000000" fo:font-style="italic" fo:font-weight="bold" style:letter-kerning="true" style:language-asian="pt" style:country-asian="BR" style:font-style-asian="italic" style:font-weight-asian="bold" style:font-name-complex="Arial"/>
    </style:style>
    <style:style style:name="T14" style:family="text">
      <style:text-properties fo:color="#000000" fo:font-weight="normal" officeooo:rsid="001209b7" style:letter-kerning="true" style:language-asian="pt" style:country-asian="BR" style:font-weight-asian="normal" style:font-name-complex="Arial" style:font-weight-complex="normal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officeooo:rsid="002fe1d5" style:font-name-complex="Arial"/>
    </style:style>
    <style:style style:name="T18" style:family="text">
      <style:text-properties style:use-window-font-color="true" fo:language="pt" fo:country="BR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(MODELO DE PÁGINA DE </text:span><text:span text:style-name="T3">PARECER)</text:span></text:p>
      <text:p text:style-name="P15"/>
      <text:p text:style-name="P19"><text:span text:style-name="T5">TÍTULO </text:span><text:span text:style-name="T7">DO PROJETO DE PESQUISA </text:span><text:span text:style-name="T5">(EM LETRAS MAIÚSCULAS E NEGRITO –</text:span><text:span text:style-name="T6"> FONTE ARIAL 12</text:span><text:span text:style-name="T5">)</text:span></text:p>
      <text:p text:style-name="P4"><text:span text:style-name="T8">Nome Completo dos Autores separado por vírgula em itálico</text:span><text:span text:style-name="T9"> fonte arial 12</text:span></text:p>
      <text:p text:style-name="P5"/>
      <text:p text:style-name="P5"/>
      <text:p text:style-name="P6"/>
      <text:p text:style-name="P16"/>
      <text:p text:style-name="P16"/>
      <text:p text:style-name="P17"><text:span text:style-name="T4">Parecer da Coordenação de Pesquisa, Pós-Graduação e Inovação do </text:span><text:span text:style-name="T10">C</text:span><text:span text:style-name="T11">â</text:span><text:span text:style-name="T10">mpus</text:span><text:span text:style-name="T4"> ou da </text:span><text:span text:style-name="T12">Comissão de Avaliação de Projetos de Pesquisa (CAPP) dos </text:span><text:span text:style-name="T13">campi</text:span><text:span text:style-name="T12"> ou do Comitê Gestor. </text:span><text:span text:style-name="T14">(Comentários e notas de apreciação do trabalho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/>
      <text:p text:style-name="P10">__________________________________________________</text:p>
      <text:p text:style-name="P11"><text:span text:style-name="T18">Nome do </text:span>(a) Coordenador(a) de Pesquisa, Pós-graduação</text:p>
      <text:p text:style-name="P12"><text:span text:style-name="T15"><text:s/></text:span><text:span text:style-name="T16">e Inovação do Câmpus </text:span><text:span text:style-name="T17">ou da CAPP ou do Comitê Gestor</text:span></text:p>
      <text:p text:style-name="P13"/>
      <text:p text:style-name="P9"/>
      <text:p text:style-name="P9"/>
      <text:p text:style-name="P3"><text:span text:style-name="T1">Cidade</text:span>, xxx de xxxxx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06aa94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aa94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aa94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aa94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139cm" svg:y="0cm" svg:width="1.819cm" svg:height="1.617cm" draw:z-index="0"><draw:image xlink:href="Pictures/100002010000049E00000728F83865CA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1:15:00.90</meta:creation-date>
    <dc:date>2015-01-13T09:12:59.43</dc:date>
    <meta:editing-duration>P0D</meta:editing-duration>
    <meta:editing-cycles>4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06" meta:character-count="722" meta:non-whitespace-character-count="626"/>
  </office:meta>
</office:document-meta>
</file>