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e5d25" style:font-size-asian="11pt" style:font-name-complex="Arial" style:font-size-complex="11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6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1pt" fo:language="pt" fo:country="BR" fo:font-weight="normal" officeooo:rsid="0030415f" officeooo:paragraph-rsid="001e5d25" style:letter-kerning="true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27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  <style:text-properties officeooo:paragraph-rsid="0013019c"/>
    </style:style>
    <style:style style:name="P28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13019c"/>
    </style:style>
    <style:style style:name="P29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053cm" fo:margin-right="0cm" fo:margin-top="0.4cm" fo:margin-bottom="0.101cm" loext:contextual-spacing="false" fo:text-indent="0cm" style:auto-text-indent="false" fo:break-before="pag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.7cm" fo:margin-bottom="0.101cm" loext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4" style:family="paragraph" style:parent-style-name="Standard">
      <style:paragraph-properties fo:margin-left="-0.138cm" fo:margin-right="-0.005cm" fo:margin-top="0.071cm" fo:margin-bottom="0.071cm" loext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5" style:family="paragraph" style:parent-style-name="Standard">
      <style:paragraph-properties fo:margin-top="0.3cm" fo:margin-bottom="0.3cm" loext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15fd7d" fo:background-color="transparent" style:font-name-asian="Calibri1" style:font-weight-asian="bold" style:font-name-complex="Calibri1"/>
    </style:style>
    <style:style style:name="P36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8" style:family="paragraph" style:parent-style-name="Standard">
      <style:paragraph-properties fo:margin-left="0.053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ff0000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44296"/>
    </style:style>
    <style:style style:name="T10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officeooo:rsid="0017d277"/>
    </style:style>
    <style:style style:name="T13" style:family="text">
      <style:text-properties officeooo:rsid="003a1f05"/>
    </style:style>
    <style:style style:name="T14" style:family="text">
      <style:text-properties fo:font-style="italic" officeooo:rsid="003a1f05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LATÓRIO PARCIAL BOLSAS PIBIC-EM</text:p>
      <text:p text:style-name="P35">Edital de referência: 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pan text:style-name="T2">Período de Acompanhamento: </text:span><text:span text:style-name="T5">____/____/____ a ____/____/____.</text:span></text:p>
          </table:table-cell>
        </table:table-row>
      </table:table>
      <text:p text:style-name="P28"><text:span text:style-name="T4">1.</text:span><text:span text:style-name="T1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9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9">1.2 </text:span>Coordenador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9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9">1.4 </text:span>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9">1.5 </text:span>Curso do 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9">1.6 </text:span>Campus: </text:p>
          </table:table-cell>
        </table:table-row>
      </table:table>
      <text:p text:style-name="P29"><text:span text:style-name="T9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>[ <text:s/>] Como previsto</text:p>
          </table:table-cell>
          <table:table-cell table:style-name="Tabela3.B1" office:value-type="string">
            <text:p text:style-name="P34">[ <text:s text:c="2"/>] Adiantado</text:p>
          </table:table-cell>
          <table:table-cell table:style-name="Tabela3.B1" office:value-type="string">
            <text:p text:style-name="P34">[ <text:s/>] Atrasado</text:p>
          </table:table-cell>
          <table:table-cell table:style-name="Tabela3.B1" office:value-type="string">
            <text:p text:style-name="P34">[ <text:s text:c="2"/>] Não iniciado</text:p>
          </table:table-cell>
          <table:table-cell table:style-name="Tabela3.B1" office:value-type="string">
            <text:p text:style-name="P34">[ <text:s text:c="2"/>] Não será realizado</text:p>
          </table:table-cell>
          <table:table-cell table:style-name="Tabela3.F1" office:value-type="string">
            <text:p text:style-name="P34">[ <text:s text:c="2"/>] Concluído</text:p>
          </table:table-cell>
        </table:table-row>
      </table:table>
      <text:p text:style-name="P28"><text:span text:style-name="T4">3. </text:span><text:span text:style-name="T1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 nos primeiros seis meses, de acordo com o projeto de pesquisa</text:p>
          </table:table-cell>
          <table:table-cell table:style-name="Tabela5.B1" office:value-type="string">
            <text:p text:style-name="P11">Metas executadas no semestre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</table:table>
      <text:p text:style-name="P28"><text:span text:style-name="T4">4. </text:span><text:span text:style-name="T1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<text:span text:style-name="T3">4.</text:span><text:span text:style-name="T2">1-</text:span><text:span text:style-name="T6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22"><text:span text:style-name="T3">4.</text:span><text:span text:style-name="T2">2 –</text:span><text:span text:style-name="T6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3"/>
          </table:table-cell>
        </table:table-row>
        <table:table-row table:style-name="Tabela6.7">
          <table:table-cell table:style-name="Tabela6.A8" office:value-type="string">
            <text:p text:style-name="P23"/>
          </table:table-cell>
        </table:table-row>
        <table:table-row table:style-name="Tabela6.7">
          <table:table-cell table:style-name="Tabela6.A8" office:value-type="string">
            <text:p text:style-name="P23"/>
          </table:table-cell>
        </table:table-row>
        <table:table-row table:style-name="Tabela6.7">
          <table:table-cell table:style-name="Tabela6.A8" office:value-type="string">
            <text:p text:style-name="P23"/>
          </table:table-cell>
        </table:table-row>
        <table:table-row table:style-name="Tabela6.11">
          <table:table-cell table:style-name="Tabela6.A7" office:value-type="string">
            <text:p text:style-name="P24"><text:span text:style-name="T3">4.</text:span><text:span text:style-name="T2">3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30"/>
      <text:p text:style-name="P31"><text:span text:style-name="T4">5. </text:span><text:span text:style-name="T1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<text:span text:style-name="T4">5.</text:span><text:span text:style-name="T1">1- </text:span><text:span text:style-name="T6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22"/>
          </table:table-cell>
        </table:table-row>
        <table:table-row table:style-name="Tabela7.1">
          <table:table-cell table:style-name="Tabela7.A4" office:value-type="string">
            <text:p text:style-name="P22"/>
          </table:table-cell>
        </table:table-row>
        <table:table-row table:style-name="Tabela7.1">
          <table:table-cell table:style-name="Tabela7.A4" office:value-type="string">
            <text:p text:style-name="P22"/>
          </table:table-cell>
        </table:table-row>
        <table:table-row table:style-name="Tabela7.1">
          <table:table-cell table:style-name="Tabela7.A4" office:value-type="string">
            <text:p text:style-name="P22"/>
          </table:table-cell>
        </table:table-row>
        <table:table-row table:style-name="Tabela7.7">
          <table:table-cell table:style-name="Tabela7.A7" office:value-type="string">
            <text:p text:style-name="P25"><text:span text:style-name="T3">5.</text:span><text:span text:style-name="T2">2</text:span><text:span text:style-name="T3"> – </text:span><text:span text:style-name="T5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2"/>
          </table:table-cell>
        </table:table-row>
        <table:table-row table:style-name="Tabela7.8">
          <table:table-cell table:style-name="Tabela7.A7" office:value-type="string">
            <text:p text:style-name="P25"/>
          </table:table-cell>
        </table:table-row>
        <table:table-row table:style-name="Tabela7.8">
          <table:table-cell table:style-name="Tabela7.A7" office:value-type="string">
            <text:p text:style-name="P22"/>
          </table:table-cell>
        </table:table-row>
      </table:table>
      <text:p text:style-name="P28"><text:span text:style-name="T4">6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</table:table>
      <text:p text:style-name="P15"/>
      <text:p text:style-name="P16">_______________________________________</text:p>
      <text:p text:style-name="P13">Assinatura do(a) Coordenador(a) do Projeto</text:p>
      <text:p text:style-name="P16"/>
      <text:p text:style-name="P16"/>
      <text:p text:style-name="P16">_______________________________________</text:p>
      <text:p text:style-name="P20">Assinatura do(a) Bolsista</text:p>
      <text:p text:style-name="P20"/>
      <text:p text:style-name="P17">_______________________________________</text:p>
      <text:p text:style-name="P26">Assinatura do(a) Coordenador(a) d<text:span text:style-name="T13">e Pesquisa do </text:span><text:span text:style-name="T14">campus</text:span></text:p>
      <text:p text:style-name="P33"/>
      <text:p text:style-name="P36"/>
      <text:p text:style-name="P36"/>
      <text:p text:style-name="P32"><text:span text:style-name="T10">Local, xxx de xxxxx de </text:span><text:span text:style-name="T11">xxxx.</text:span><text:span text:style-name="T10">.</text:span></text:p>
      <text:p text:style-name="P38"><text:span text:style-name="T8">Observação:</text:span><text:span text:style-name="T7"> </text:span>Este relatório deve ser preenchido pelo(a) coordenador(a) do <text:span text:style-name="T12">projeto, conjuntamente com o bolsista,</text:span> com exceção do parecer do(a) Bolsista, devendo ser entregue com o parecer do Coordenador de Pesquisa, Pós-graduação e Inovação do Câmp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2" text:anchor-type="paragraph" svg:width="4.987cm" svg:height="2.69cm" draw:z-index="1"><draw:image xlink:href="Pictures/1000000000000AC8000004CC409088CC1EBBF918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8-03-01T10:10:18.171000000</dc:date>
    <meta:print-date>2011-02-10T16:07:00</meta:print-date>
    <meta:editing-cycles>26</meta:editing-cycles>
    <meta:editing-duration>PT1H14M49S</meta:editing-duration>
    <meta:generator>LibreOffice/5.1.4.2$Windows_x86 LibreOffice_project/f99d75f39f1c57ebdd7ffc5f42867c12031db97a</meta:generator>
    <meta:document-statistic meta:table-count="8" meta:image-count="1" meta:object-count="0" meta:page-count="2" meta:paragraph-count="41" meta:word-count="238" meta:character-count="1790" meta:non-whitespace-character-count="1570"/>
  </office:meta>
</office:document-meta>
</file>