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33cm" fo:margin-left="3.877cm" table:align="left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7" style:family="paragraph" style:parent-style-name="Standard">
      <style:text-properties style:font-name="Arial" officeooo:paragraph-rsid="000fcb1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fcb14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20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21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2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rsid="000fcb14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24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26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27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29" style:family="paragraph" style:parent-style-name="Standard">
      <style:paragraph-properties fo:margin-top="0.199cm" fo:margin-bottom="0.101cm" loext:contextual-spacing="false" fo:line-height="100%"/>
      <style:text-properties style:font-name="Arial"/>
    </style:style>
    <style:style style:name="P30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officeooo:paragraph-rsid="00342326"/>
    </style:style>
    <style:style style:name="P31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officeooo:paragraph-rsid="0035513e" style:font-size-asian="8pt" style:font-name-complex="Arial" style:font-size-complex="8pt"/>
    </style:style>
    <style:style style:name="P32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officeooo:rsid="003f8e33" officeooo:paragraph-rsid="003f8e33" style:font-size-asian="8pt" style:font-name-complex="Arial" style:font-size-complex="8pt"/>
    </style:style>
    <style:style style:name="P33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fo:font-weight="normal" officeooo:rsid="003533bf" officeooo:paragraph-rsid="0035513e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text-transform="uppercase" fo:color="#000000" style:font-name="Arial" fo:font-size="11pt" fo:font-weight="bold" officeooo:rsid="003533bf" officeooo:paragraph-rsid="003533bf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37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39" style:family="paragraph" style:parent-style-name="Heading_20_4" style:master-page-name="">
      <style:paragraph-properties fo:margin-left="0.083cm" fo:margin-right="0cm" fo:margin-top="0cm" fo:margin-bottom="0.3cm" loext:contextual-spacing="false" fo:text-align="justify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style:font-name="Arial" fo:font-size="12pt" officeooo:rsid="00210b68" style:font-size-asian="12pt" style:font-size-complex="12pt" style:font-weight-complex="bold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small-caps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fcb14" style:font-size-asian="10pt" style:font-name-complex="Arial" style:font-size-complex="10pt"/>
    </style:style>
    <style:style style:name="T8" style:family="text">
      <style:text-properties fo:color="#000000" style:font-name="Arial" fo:font-size="10pt" officeooo:rsid="00342326" style:font-size-asian="10pt" style:font-name-complex="Arial" style:font-size-complex="10pt"/>
    </style:style>
    <style:style style:name="T9" style:family="text">
      <style:text-properties fo:color="#000000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fo:color="#0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2326" style:font-weight-asian="bold" style:font-weight-complex="bold"/>
    </style:style>
    <style:style style:name="T14" style:family="text">
      <style:text-properties fo:font-weight="bold" officeooo:rsid="001c711c" style:font-weight-asian="bold" style:font-weight-complex="bold"/>
    </style:style>
    <style:style style:name="T15" style:family="text">
      <style:text-properties fo:font-weight="bold" officeooo:rsid="00342326" style:font-weight-asian="bold" style:font-name-complex="Arial" style:font-weight-complex="bold"/>
    </style:style>
    <style:style style:name="T16" style:family="text">
      <style:text-properties fo:font-weight="bold" officeooo:rsid="001c711c" style:font-weight-asian="bold" style:font-name-complex="Arial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fo:font-weight="normal" officeooo:rsid="00210b68" style:font-weight-asian="normal" style:font-weight-complex="normal"/>
    </style:style>
    <style:style style:name="T20" style:family="text">
      <style:text-properties fo:font-weight="normal" officeooo:rsid="00228b61" style:font-weight-asian="normal" style:font-weight-complex="normal"/>
    </style:style>
    <style:style style:name="T21" style:family="text">
      <style:text-properties fo:font-weight="normal" officeooo:rsid="00342326" style:font-weight-asian="normal" style:font-weight-complex="normal"/>
    </style:style>
    <style:style style:name="T22" style:family="text">
      <style:text-properties fo:font-weight="normal" officeooo:rsid="00342326" style:font-weight-asian="normal" style:font-name-complex="Arial" style:font-weight-complex="normal"/>
    </style:style>
    <style:style style:name="T23" style:family="text">
      <style:text-properties fo:font-weight="normal" officeooo:rsid="0029f9ce" style:font-weight-asian="normal" style:font-name-complex="Arial" style:font-weight-complex="normal"/>
    </style:style>
    <style:style style:name="T24" style:family="text">
      <style:text-properties officeooo:rsid="00210b68"/>
    </style:style>
    <style:style style:name="T25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6" style:family="text">
      <style:text-properties officeooo:rsid="002b690f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text-transform="uppercase" fo:font-weight="bold" officeooo:rsid="00342326" style:font-weight-asian="bold" style:font-weight-complex="bold"/>
    </style:style>
    <style:style style:name="T31" style:family="text">
      <style:text-properties fo:text-transform="uppercase" fo:font-weight="bold" officeooo:rsid="002b690f" style:font-weight-asian="bold" style:font-weight-complex="bold"/>
    </style:style>
    <style:style style:name="T32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40f6b" style:font-style-asian="italic" style:font-style-complex="italic"/>
    </style:style>
    <style:style style:name="T36" style:family="text">
      <style:text-properties officeooo:rsid="003263f3"/>
    </style:style>
    <style:style style:name="T37" style:family="text">
      <style:text-properties style:font-name-complex="Arial"/>
    </style:style>
    <style:style style:name="T38" style:family="text">
      <style:text-properties fo:color="#8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fo:color="#800000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officeooo:rsid="003700e9"/>
    </style:style>
    <style:style style:name="T41" style:family="text">
      <style:text-properties officeooo:rsid="00423bbc"/>
    </style:style>
    <style:style style:name="T42" style:family="text">
      <style:text-properties officeooo:rsid="00440f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4">Normas para Elaboração do Relatório <text:span text:style-name="T36">Parcial</text:span> do<text:span text:style-name="T26">s Projetos de Pesquisa contemplados com bolsa</text:span> PIBIC, PIBIC<text:span text:style-name="T26">- Af e</text:span> PIB<text:span text:style-name="T40">ITI</text:span> <text:span text:style-name="T26">do </text:span>CNPq </text:h>
      <text:p text:style-name="P19">Formatação do Texto:</text:p>
      <text:p text:style-name="P14"><text:span text:style-name="T24">O texto deverá ser escrito em caracteres Arial</text:span><text:span text:style-name="T3">, tamanho 10, justificado com espaçamento 1,5</text:span><text:span text:style-name="T24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28">INSTRUÇÕES PARA ENVIO</text:p>
      <text:p text:style-name="P15">O arquivo do trabalho deve ser enviado em formato PDF;</text:p>
      <text:p text:style-name="P17">Só serão aceitos trabalhos contendo todas as assinaturas solicitadas.</text:p>
      <text:p text:style-name="P15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6">Todos os campos são de preenchimento obrigatório.</text:p>
      <text:p text:style-name="P24">O relatório <text:span text:style-name="T12">deve ser composto de</text:span>:</text:p>
      <text:p text:style-name="P29"><text:span text:style-name="T17">1. </text:span><text:span text:style-name="T18">PÁGINA DE ROSTO </text:span><text:span text:style-name="T23">(modelo em anexo</text:span><text:span text:style-name="T25">)</text:span></text:p>
      <text:p text:style-name="P26"><text:span text:style-name="T13">2. </text:span><text:span text:style-name="T31">Objetivos</text:span><text:span text:style-name="T13"> </text:span><text:span text:style-name="T21">– Objetivos propostos </text:span><text:span text:style-name="T33">versus</text:span><text:span text:style-name="T21"> objetivos alcançados até o momento.</text:span></text:p>
      <text:p text:style-name="P37">2.1 Objetivos e metas do aluno no projeto</text:p>
      <text:p text:style-name="P26"><text:span text:style-name="T13">3. </text:span><text:span text:style-name="T30">Resultados Parciais</text:span><text:span text:style-name="T2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36"><text:span text:style-name="T13">3.1</text:span><text:span text:style-name="T14">Principais etapas executadas pelo aluno no período </text:span></text:p>
      <text:p text:style-name="P25"><text:span text:style-name="T15">4. </text:span><text:span text:style-name="T16">DIFICULDADES ENCONTRADAS</text:span><text:span text:style-name="T22"> Descrever os principais obstáculos ou dificuldades encontradas. Relatar as principais dificuldades encontradas na execução das atividades do plano de trabalho e as soluções possíveis apontadas para os problemas encontrados. </text:span><text:span text:style-name="T37">) Caso o cronograma não tenha sido cumprido, justifique os motivos do não cumprimento, pelo estudante e pelo orientador.</text:span></text:p>
      <text:p text:style-name="P34">5. Plano de Trabalho e Cronograma das Etapas Seguintes </text:p>
      <text:p text:style-name="P30"><text:span text:style-name="T28">6. </text:span><text:span text:style-name="T32">Referências Bibliográficas</text:span><text:span text:style-name="T27"> </text:span><text:span text:style-name="T29">(conforme Normas ABNT)</text:span></text:p>
      <text:p text:style-name="P27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_______________________ Bolsista</text:p>
          </table:table-cell>
          <table:table-cell table:style-name="Tabela1.A1" office:value-type="string">
            <text:p text:style-name="P31">___________________________<text:span text:style-name="T40">Orient</text:span>ador(a) do Projeto</text:p>
          </table:table-cell>
          <table:table-cell table:style-name="Tabela1.A1" office:value-type="string">
            <text:p text:style-name="P32">______________________________Coordenador de Pesquisa do <text:span text:style-name="T34">C</text:span><text:span text:style-name="T35">a</text:span><text:span text:style-name="T34">mpus</text:span></text:p>
          </table:table-cell>
        </table:table-row>
      </table:table>
      <text:p text:style-name="P35"/>
      <text:p text:style-name="P38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11">CÂMPUS XXX</text:p>
      <text:p text:style-name="P11">CU<text:span text:style-name="T41">R</text:span>SO XX</text:p>
      <text:p text:style-name="P9"/>
      <text:p text:style-name="P10"/>
      <text:p text:style-name="P10"/>
      <text:p text:style-name="P10"/>
      <text:p text:style-name="P8"/>
      <text:p text:style-name="P7"/>
      <text:p text:style-name="P6">TÍTULO DO TRABALHO </text:p>
      <text:p text:style-name="P5"><text:span text:style-name="T19">(</text:span><text:span text:style-name="T20">em letras maiúsculas, </text:span><text:span text:style-name="T19">negrito, fonte arial, tamanho 12)</text:span></text:p>
      <text:p text:style-name="P7"/>
      <text:p text:style-name="P7"/>
      <text:p text:style-name="P7"/>
      <text:p text:style-name="P7"/>
      <text:p text:style-name="P18"><text:span text:style-name="T4">Nome do Aluno</text:span><text:span text:style-name="T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6">Relatório </text:span><text:span text:style-name="T8">Parcial</text:span><text:span text:style-name="T6"> apresentado ao Instituto Federal </text:span><text:span text:style-name="T7">Catarinense</text:span><text:span text:style-name="T6">, em cumprimento a exigência do</text:span><text:span text:style-name="T9"> Edital N</text:span><text:span text:style-name="T11">º</text:span><text:span text:style-name="T9"> </text:span><text:span text:style-name="T10">(</text:span><text:span text:style-name="T38">número do edital a qual o projeto está vinculado</text:span><text:span text:style-name="T10">)</text:span><text:span text:style-name="T9">. </text:span><text:span text:style-name="T39">(fonte arial tamanho 10).</text:span></text:p>
      <text:p text:style-name="P21"/>
      <text:p text:style-name="P22">Orientador: Prof. (xxxxxxxx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Cidade</text:p>
      <text:p text:style-name="P13">Mês/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1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08:12:57.35</meta:creation-date>
    <dc:date>2018-02-22T14:49:10.372000000</dc:date>
    <meta:editing-duration>PT4H45M40S</meta:editing-duration>
    <meta:editing-cycles>34</meta:editing-cycles>
    <meta:generator>LibreOffice/5.1.1.3$Windows_x86 LibreOffice_project/89f508ef3ecebd2cfb8e1def0f0ba9a803b88a6d</meta:generator>
    <meta:document-statistic meta:table-count="1" meta:image-count="1" meta:object-count="0" meta:page-count="2" meta:paragraph-count="36" meta:word-count="379" meta:character-count="2661" meta:non-whitespace-character-count="2309"/>
  </office:meta>
</office:document-meta>
</file>