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pranqecosans" svg:font-family="Spranqeco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165f1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5912e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276c63" style:letter-kerning="true" fo:background-color="#ffff00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276c63" style:letter-kerning="true" fo:background-color="#ffffff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officeooo:paragraph-rsid="00276c63" fo:background-color="#ffff00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65f1c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071a" style:font-weight-asian="normal" style:font-weight-complex="normal"/>
    </style:style>
    <style:style style:name="T11" style:family="text">
      <style:text-properties fo:font-weight="normal" officeooo:rsid="001b19ea" style:font-weight-asian="normal" style:font-weight-complex="normal"/>
    </style:style>
    <style:style style:name="T12" style:family="text">
      <style:text-properties fo:font-weight="normal" officeooo:rsid="00165f1c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officeooo:rsid="00deb4eb" style:font-weight-asian="normal" style:font-weight-complex="bold"/>
    </style:style>
    <style:style style:name="T15" style:family="text">
      <style:text-properties fo:font-weight="normal" officeooo:rsid="00f57574" style:font-weight-asian="normal" style:font-weight-complex="bold"/>
    </style:style>
    <style:style style:name="T16" style:family="text">
      <style:text-properties fo:font-weight="normal" officeooo:rsid="001f9491" style:font-weight-asian="normal" style:font-weight-complex="bold"/>
    </style:style>
    <style:style style:name="T17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0" style:family="text">
      <style:text-properties officeooo:rsid="0015c646"/>
    </style:style>
    <style:style style:name="T21" style:family="text">
      <style:text-properties fo:font-weight="bold" officeooo:rsid="00165f1c" style:font-weight-asian="bold" style:font-weight-complex="bold"/>
    </style:style>
    <style:style style:name="T22" style:family="text">
      <style:text-properties fo:font-weight="bold" officeooo:rsid="001d0398" style:font-weight-asian="bold" style:font-weight-complex="bold"/>
    </style:style>
    <style:style style:name="T23" style:family="text">
      <style:text-properties fo:font-weight="bold" officeooo:rsid="001eb54d" style:font-weight-asian="bold" style:font-weight-complex="bold"/>
    </style:style>
    <style:style style:name="T24" style:family="text">
      <style:text-properties fo:font-weight="bold" officeooo:rsid="00165f1c" style:font-weight-asian="bold"/>
    </style:style>
    <style:style style:name="T25" style:family="text">
      <style:text-properties fo:font-weight="bold" officeooo:rsid="00165f1c" fo:background-color="transparent" loext:char-shading-value="0" style:font-weight-asian="bold" style:font-weight-complex="bold"/>
    </style:style>
    <style:style style:name="T26" style:family="text">
      <style:text-properties fo:font-weight="bold" officeooo:rsid="001eb54d" fo:background-color="transparent" loext:char-shading-value="0" style:font-weight-asian="bold" style:font-weight-complex="bold"/>
    </style:style>
    <style:style style:name="T27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32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33" style:family="text">
      <style:text-properties fo:font-variant="normal" fo:text-transform="none" fo:color="#0000cc" fo:letter-spacing="normal" fo:font-style="normal" fo:font-weight="bold" officeooo:rsid="00165f1c" style:font-weight-asian="bold"/>
    </style:style>
    <style:style style:name="T34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35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36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37" style:family="text">
      <style:text-properties officeooo:rsid="001e5f79"/>
    </style:style>
    <style:style style:name="T38" style:family="text">
      <style:text-properties officeooo:rsid="001e5f79" fo:background-color="transparent" loext:char-shading-value="0"/>
    </style:style>
    <style:style style:name="T39" style:family="text">
      <style:text-properties fo:background-color="transparent" loext:char-shading-value="0" style:font-weight-complex="bold"/>
    </style:style>
    <style:style style:name="T40" style:family="text">
      <style:text-properties officeooo:rsid="00b81131" fo:background-color="transparent" loext:char-shading-value="0" style:font-weight-complex="bold"/>
    </style:style>
    <style:style style:name="T41" style:family="text">
      <style:text-properties officeooo:rsid="00ce6e64" fo:background-color="transparent" loext:char-shading-value="0" style:font-weight-complex="bold"/>
    </style:style>
    <style:style style:name="T42" style:family="text">
      <style:text-properties officeooo:rsid="00165f1c" fo:background-color="transparent" loext:char-shading-value="0" style:font-weight-complex="bold"/>
    </style:style>
    <style:style style:name="T43" style:family="text">
      <style:text-properties officeooo:rsid="001f9491"/>
    </style:style>
    <style:style style:name="T44" style:family="text">
      <style:text-properties officeooo:rsid="00deb4eb"/>
    </style:style>
    <style:style style:name="T45" style:family="text">
      <style:text-properties officeooo:rsid="0145e00a"/>
    </style:style>
    <style:style style:name="T46" style:family="text">
      <style:text-properties officeooo:rsid="00f57574"/>
    </style:style>
    <style:style style:name="T47" style:family="text">
      <style:text-properties officeooo:rsid="0016673b"/>
    </style:style>
    <style:style style:name="T48" style:family="text">
      <style:text-properties fo:font-style="italic" style:font-style-asian="italic" style:font-style-complex="italic" style:font-weight-complex="bold"/>
    </style:style>
    <style:style style:name="T49" style:family="text">
      <style:text-properties officeooo:rsid="001eb54d"/>
    </style:style>
    <style:style style:name="T50" style:family="text">
      <style:text-properties officeooo:rsid="0023df41"/>
    </style:style>
    <style:style style:name="T51" style:family="text">
      <style:text-properties style:font-name="Spranqecosans" fo:font-size="11pt" style:font-size-asian="11pt"/>
    </style:style>
    <style:style style:name="T52" style:family="text">
      <style:text-properties officeooo:rsid="00165f1c"/>
    </style:style>
    <style:style style:name="T53" style:family="text">
      <style:text-properties officeooo:rsid="0139d45d"/>
    </style:style>
    <style:style style:name="T54" style:family="text">
      <style:text-properties officeooo:rsid="011da02f"/>
    </style:style>
    <style:style style:name="T55" style:family="text">
      <style:text-properties officeooo:rsid="00a94451"/>
    </style:style>
    <style:style style:name="T56" style:family="text">
      <style:text-properties officeooo:rsid="00aa9ac7"/>
    </style:style>
    <style:style style:name="T57" style:family="text">
      <style:text-properties fo:color="#000000" style:font-name="Spranqecosans" fo:font-size="11pt" fo:language="pt" fo:country="BR" style:letter-kerning="true" style:font-name-asian="Times New Roman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fo:color="#000000" style:font-name="Spranqecosans" fo:font-size="11pt" fo:language="pt" fo:country="BR" officeooo:rsid="00276c63" style:letter-kerning="true" style:font-name-asian="Times New Roman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T59" style:family="text">
      <style:text-properties fo:color="#000000" style:font-name="Spranqecosans" fo:font-size="11pt" fo:language="pt" fo:country="BR" officeooo:rsid="00294d46" style:letter-kerning="true" style:font-name-asian="Times New Roman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TERMO DE RESPONSABILIDADE DO <text:span text:style-name="T20">BOLSISTA </text:span>DO PROJETO DE PESQUISA – <text:span text:style-name="T50">ENSINO MÉDIO</text:span></text:p>
      <text:p text:style-name="P26"/>
      <text:p text:style-name="P26"/>
      <text:p text:style-name="P6"><text:span text:style-name="T6">Eu, ______________________________________________, portador do CPF ______________, bolsista do Projeto de Pesquisa ________________________________________________, cujo orientador é o professor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8">º</text:span><text:span text:style-name="T2"> ____</text:span><text:span text:style-name="T1"> </text:span><text:span text:style-name="T2">/</text:span><text:span text:style-name="T3">20__ </text:span><text:span text:style-name="T2">IFC, </text:span><text:span text:style-name="T4">quais sejam:</text:span></text:p>
      <text:p text:style-name="P16"><text:span text:style-name="T7">I -</text:span><text:span text:style-name="T5"> </text:span><text:span text:style-name="T2">Desenvolver o projeto aprovado, sob a supervisão do orientador;</text:span></text:p>
      <text:p text:style-name="P28"><text:span text:style-name="T24">II -</text:span><text:span text:style-name="T52"> </text:span><text:span text:style-name="T12">Ex</text:span><text:span text:style-name="T31">ecutar o plano de atividades com dedicação mínima de </text:span><text:span text:style-name="T32">8 (</text:span><text:span text:style-name="T33">oito</text:span><text:span text:style-name="T32">)</text:span><text:span text:style-name="T33"> horas semanais,</text:span><text:span text:style-name="T31"> </text:span><text:span text:style-name="T34">compatível com as atividades escolares e definida </text:span><text:span text:style-name="T35">em </text:span><text:span text:style-name="T34">comum acordo entre o </text:span><text:span text:style-name="T36">orientador, o discente e a Instituição;</text:span><text:span text:style-name="T12"> </text:span></text:p>
      <text:p text:style-name="P18"><text:span text:style-name="T22">III - </text:span><text:span text:style-name="T28">Possuir currículo </text:span><text:span text:style-name="T48">Lattes</text:span><text:span text:style-name="T28"> atualizado</text:span><text:span text:style-name="T9">, </text:span><text:span text:style-name="T10">com </text:span><text:span text:style-name="T11">limite </text:span><text:span text:style-name="T10">de no máximo 180 dias de sua indicação como bolsista</text:span><text:span text:style-name="T11">;</text:span></text:p>
      <text:p text:style-name="P18"><text:span text:style-name="T23">I</text:span><text:span text:style-name="T22">V -</text:span><text:span text:style-name="T28"> Não possuir vínculo empregatício, durante a vigência da bolsa;</text:span></text:p>
      <text:p text:style-name="P19"><text:span text:style-name="T22">V -</text:span><text:span text:style-name="T28"> Não ser beneficiário de outra modalidade de bolsa do IFC ou de outra Instituição. </text:span></text:p>
      <text:p text:style-name="P12"><text:span text:style-name="T27">VI -</text:span><text:span text:style-name="T25"> </text:span><text:span text:style-name="T18">Informar </text:span><text:span text:style-name="T19">ao orientador do projeto</text:span><text:span text:style-name="T18"> sobre possíveis afastamentos, </text:span><text:span text:style-name="T29">em função de motivos tais como incúria, doença, afastamento para treinamento/curso etc, </text:span><text:span text:style-name="T30">para providências do </text:span><text:span text:style-name="T29">cancelamento ou a suspensão da bolsa, conforme disciplinado nas normas específicas;</text:span></text:p>
      <text:p text:style-name="P8"><text:span text:style-name="T23">VII</text:span><text:span text:style-name="T22"> -</text:span><text:span text:style-name="T21"> </text:span><text:span text:style-name="T37">Apresen</text:span><text:span text:style-name="T38">tar, obrigatoriamente, os resultados</text:span><text:span text:style-name="T37"> alcançados com a pesquisa n</text:span>a Mostra Nacional de Iniciação Científica e Tecnológica Interdisciplinar (MICTI) no mesmo ano de conclusão da bolsa, <text:span text:style-name="T37">de acordo com as normas de apresentação de trabalhos do evento;</text:span></text:p>
      <text:p text:style-name="P9"><text:span text:style-name="T26">VIII</text:span><text:span text:style-name="T25"> -</text:span><text:span text:style-name="T42"> </text:span><text:span text:style-name="T39">Elaborar, em conjunto com o orientador do projeto, os relatórios parcial, final </text:span><text:span text:style-name="T40">e extra </text:span><text:span text:style-name="T39">das atividades desenvolvidas, </text:span><text:span text:style-name="T41">de acordo com o cronograma e sistemática estabelecida </text:span><text:span text:style-name="T17">no Edital nº ____/20__.</text:span></text:p>
      <text:p text:style-name="P13"><text:span text:style-name="T23">IX -</text:span><text:span text:style-name="T49"> <text:s/></text:span><text:s/>Devolver ao CNPq <text:span text:style-name="T43">a</text:span>(s) mensalidade(s) recebida(s) indevidamente, em valores atualizados, caso os requisitos e compromissos estabelecidos <text:span text:style-name="T43">no Edital </text:span>não sejam cumpridos.</text:p>
      <text:p text:style-name="P14"/>
      <text:p text:style-name="P20"><text:span text:style-name="T9"><text:tab/>Declaro, ainda, estar ciente de que o </text:span><text:span text:style-name="T46">não atendimento das atribuições e compromissos assumidos acarretará em inadimplência, ficando sujeito a:</text:span></text:p>
      <text:p text:style-name="P7"><text:span text:style-name="T44">a)</text:span> <text:span text:style-name="T45">P</text:span>erda da bolsa;</text:p>
      <text:p text:style-name="P10"><text:span text:style-name="T44">b) I</text:span>mpossibili<text:span text:style-name="T46">dade</text:span> de concorrer a outras bolsas;</text:p>
      <text:p text:style-name="P11"><text:span text:style-name="T14">c)</text:span><text:span text:style-name="T15"> </text:span><text:span text:style-name="T13">Devo</text:span><text:span text:style-name="T15">lução à unidade</text:span><text:span text:style-name="T13"> </text:span><text:span text:style-name="T15">d</text:span><text:span text:style-name="T16">a</text:span><text:span text:style-name="T15">(</text:span><text:span text:style-name="T13">s) mensalidade(s) recebida(s) indevidamente, em valores atualizados.</text:span></text:p>
      <text:p text:style-name="P17"/>
      <text:p text:style-name="P17"/>
      <text:p text:style-name="P24">__________________________________</text:p>
      <text:p text:style-name="P24"><text:soft-page-break/><text:span text:style-name="T47">Bolsista</text:span> do Projeto de Pesquisa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pranqecosans" svg:font-family="Spranqeco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8-03-01T12:41:42.141000000</dc:date>
    <meta:print-date>2012-05-24T17:20:00</meta:print-date>
    <meta:editing-cycles>32</meta:editing-cycles>
    <meta:editing-duration>P24DT1H38M50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1" meta:word-count="335" meta:character-count="2400" meta:non-whitespace-character-count="2080"/>
  </office:meta>
</office:document-meta>
</file>