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13.033cm" fo:margin-left="3.877cm" table:align="left"/>
    </style:style>
    <style:style style:name="Tabela1.A" style:family="table-column">
      <style:table-column-properties style:column-width="3.815cm"/>
    </style:style>
    <style:style style:name="Tabela1.B" style:family="table-column">
      <style:table-column-properties style:column-width="4.429cm"/>
    </style:style>
    <style:style style:name="Tabela1.C" style:family="table-column">
      <style:table-column-properties style:column-width="4.789cm"/>
    </style:style>
    <style:style style:name="Tabela1.1" style:family="table-row">
      <style:table-row-properties fo:keep-together="always"/>
    </style:style>
    <style:style style:name="Tabela1.A1" style:family="table-cell">
      <style:table-cell-properties fo:padding="0cm" fo:border="none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2pt" fo:language="pt" fo:country="BR" fo:font-weight="bold" officeooo:rsid="002b690f" officeooo:paragraph-rsid="002b690f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fcb14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fo:font-weight="bold" officeooo:rsid="003533bf" officeooo:paragraph-rsid="0035513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officeooo:rsid="002b690f" officeooo:paragraph-rsid="002b690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size-complex="12pt"/>
    </style:style>
    <style:style style:name="P10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size="12pt" officeooo:paragraph-rsid="00342326" style:font-size-asian="12pt" style:font-name-complex="Arial" style:font-size-complex="12pt"/>
    </style:style>
    <style:style style:name="P11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0342326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paragraph-rsid="00228b61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officeooo:rsid="000fcb14" officeooo:paragraph-rsid="00228b61" style:font-weight-asian="bold" style:font-name-complex="Ari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rsid="000fcb14" officeooo:paragraph-rsid="000fcb14" style:font-weight-asian="bold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Arial" fo:font-weight="bold" officeooo:paragraph-rsid="000fcb14" style:font-weight-asian="bold" style:font-name-complex="Arial" style:font-weight-complex="bold"/>
    </style:style>
    <style:style style:name="P1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fo:font-weight="bold" officeooo:rsid="001c711c" officeooo:paragraph-rsid="002b690f" style:font-weight-asian="bold" style:font-name-complex="Arial" style:font-weight-complex="bold"/>
    </style:style>
    <style:style style:name="P17" style:family="paragraph" style:parent-style-name="Standard">
      <style:text-properties style:font-name="Arial" officeooo:paragraph-rsid="000fcb14" style:font-name-complex="Arial"/>
    </style:style>
    <style:style style:name="P18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Arial" officeooo:paragraph-rsid="000fcb14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officeooo:paragraph-rsid="000fcb14" style:font-size-asian="14pt" style:font-name-complex="Arial" style:font-size-complex="14pt"/>
    </style:style>
    <style:style style:name="P20" style:family="paragraph" style:parent-style-name="Standard">
      <style:paragraph-properties fo:margin-left="0cm" fo:margin-right="0cm" fo:margin-top="0.199cm" fo:margin-bottom="0.101cm" style:contextual-spacing="false" fo:text-align="start" style:justify-single-word="false" fo:text-indent="0cm" style:auto-text-indent="false">
        <style:tab-stops/>
      </style:paragraph-properties>
      <style:text-properties style:font-name="Arial" fo:font-size="14pt" fo:font-weight="normal" officeooo:rsid="0029f9ce" officeooo:paragraph-rsid="002b690f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paragraph-rsid="00342326" style:font-weight-asian="normal" style:font-name-complex="Arial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c711c" officeooo:paragraph-rsid="002b690f" style:font-weight-asian="normal" style:font-name-complex="Ari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210b68" officeooo:paragraph-rsid="002b690f" style:font-weight-asian="normal" style:font-name-complex="Ari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normal" officeooo:rsid="001d18d3" officeooo:paragraph-rsid="002b690f" style:font-weight-asian="normal" style:font-name-complex="Arial" style:font-weight-complex="normal"/>
    </style:style>
    <style:style style:name="P25" style:family="paragraph" style:parent-style-name="Standard">
      <style:paragraph-properties fo:margin-top="0.199cm" fo:margin-bottom="0.101cm" style:contextual-spacing="false" fo:line-height="100%"/>
      <style:text-properties style:font-name="Arial"/>
    </style:style>
    <style:style style:name="P26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style:font-name="Arial" officeooo:paragraph-rsid="00342326"/>
    </style:style>
    <style:style style:name="P27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paragraph-rsid="0035513e" style:font-size-asian="8pt" style:font-name-complex="Arial" style:font-size-complex="8pt"/>
    </style:style>
    <style:style style:name="P28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officeooo:rsid="003f8e33" officeooo:paragraph-rsid="003f8e33" style:font-size-asian="8pt" style:font-name-complex="Arial" style:font-size-complex="8pt"/>
    </style:style>
    <style:style style:name="P29" style:family="paragraph" style:parent-style-name="Standard">
      <style:paragraph-properties fo:margin-top="0.199cm" fo:margin-bottom="0.101cm" style:contextual-spacing="false" fo:line-height="100%" fo:text-align="center" style:justify-single-word="false"/>
      <style:text-properties style:font-name="Arial" fo:font-size="8pt" fo:font-weight="normal" officeooo:rsid="003533bf" officeooo:paragraph-rsid="0035513e" style:font-size-asian="8pt" style:font-weight-asian="normal" style:font-name-complex="Arial" style:font-size-complex="8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0fcb14"/>
    </style:style>
    <style:style style:name="P31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officeooo:paragraph-rsid="000fcb14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text-transform="uppercase" style:font-name="Arial" fo:font-weight="bold" officeooo:rsid="001c711c" officeooo:paragraph-rsid="002b690f" style:font-weight-asian="bold" style:font-name-complex="Arial" style:font-weight-complex="bold"/>
    </style:style>
    <style:style style:name="P33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style:font-name="Arial" fo:font-size="12pt" fo:font-weight="bold" officeooo:rsid="001c711c" officeooo:paragraph-rsid="0033cba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top="0.199cm" fo:margin-bottom="0.101cm" style:contextual-spacing="false" fo:line-height="100%" fo:text-align="justify" style:justify-single-word="false"/>
      <style:text-properties fo:text-transform="uppercase" fo:color="#000000" loext:opacity="100%" style:font-name="Arial" fo:font-size="11pt" fo:font-weight="bold" officeooo:rsid="003533bf" officeooo:paragraph-rsid="003533bf" style:letter-kerning="true" style:font-size-asian="11pt" style:language-asian="pt" style:country-asian="BR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paragraph-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6" style:family="paragraph" style:parent-style-name="Standard">
      <style:paragraph-properties fo:margin-left="10.194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font-name="Arial" fo:font-size="10pt" fo:language="pt" fo:country="BR" fo:font-weight="normal" officeooo:rsid="000fcb14" officeooo:paragraph-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37" style:family="paragraph" style:parent-style-name="Standard">
      <style:paragraph-properties fo:margin-left="0.473cm" fo:margin-right="0cm" fo:margin-top="0.101cm" fo:margin-bottom="0.101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fo:font-weight="bold" officeooo:rsid="00342326" officeooo:paragraph-rsid="0033cba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text-align="center" style:justify-single-word="false" fo:break-before="page"/>
      <style:text-properties officeooo:paragraph-rsid="002b690f"/>
    </style:style>
    <style:style style:name="P39" style:family="paragraph" style:parent-style-name="Heading_20_4" style:master-page-name="">
      <style:paragraph-properties fo:margin-left="0.083cm" fo:margin-right="0cm" fo:margin-top="0cm" fo:margin-bottom="0.3cm" style:contextual-spacing="false" fo:text-align="justify" style:justify-single-word="false" fo:text-indent="-0.028cm" style:auto-text-indent="false" style:page-number="auto">
        <style:tab-stops/>
      </style:paragraph-properties>
    </style:style>
    <style:style style:name="T1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2beaed" style:font-size-asian="12pt" style:font-weight-asian="bold" style:font-size-complex="12pt" style:font-weight-complex="bold"/>
    </style:style>
    <style:style style:name="T3" style:family="text">
      <style:text-properties style:font-name="Arial" fo:font-size="12pt" officeooo:rsid="00210b68" style:font-size-asian="12pt" style:font-size-complex="12pt" style:font-weight-complex="bold"/>
    </style:style>
    <style:style style:name="T4" style:family="text">
      <style:text-properties fo:font-variant="small-caps"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fo:font-variant="small-caps" style:font-name="Arial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/>
    </style:style>
    <style:style style:name="T7" style:family="text">
      <style:text-properties fo:color="#000000" loext:opacity="100%" style:font-name="Arial" fo:font-size="10pt" officeooo:rsid="000fcb14" style:font-size-asian="10pt" style:font-name-complex="Arial" style:font-size-complex="10pt"/>
    </style:style>
    <style:style style:name="T8" style:family="text">
      <style:text-properties fo:color="#000000" loext:opacity="100%" style:font-name="Arial" fo:font-size="10pt" officeooo:rsid="00449d8f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0" style:family="text">
      <style:text-properties fo:color="#000000" loext:opacity="100%" style:font-name="Arial" fo:font-size="10pt" fo:language="pt" fo:country="BR" fo:font-weight="normal" officeooo: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1" style:family="text">
      <style:text-properties fo:color="#000000" loext:opacity="100%" style:text-position="super 58%" style:font-name="Arial" fo:font-size="10pt" fo:language="pt" fo:country="BR" fo:font-weight="normal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42326" style:font-weight-asian="bold" style:font-weight-complex="bold"/>
    </style:style>
    <style:style style:name="T14" style:family="text">
      <style:text-properties fo:font-weight="bold" officeooo:rsid="001c711c" style:font-weight-asian="bold" style:font-weight-complex="bold"/>
    </style:style>
    <style:style style:name="T15" style:family="text">
      <style:text-properties fo:font-weight="bold" officeooo:rsid="00342326" style:font-weight-asian="bold" style:font-name-complex="Arial" style:font-weight-complex="bold"/>
    </style:style>
    <style:style style:name="T16" style:family="text">
      <style:text-properties fo:font-weight="bold" officeooo:rsid="001c711c" style:font-weight-asian="bold" style:font-name-complex="Arial" style:font-weight-complex="bold"/>
    </style:style>
    <style:style style:name="T17" style:family="text">
      <style:text-properties fo:font-weight="bold" officeooo:rsid="002ec73c" style:font-weight-asian="bold" style:font-name-complex="Arial" style:font-weight-complex="bold"/>
    </style:style>
    <style:style style:name="T18" style:family="text">
      <style:text-properties fo:font-weight="bold" officeooo:rsid="002b690f" style:font-weight-asian="bold" style:font-name-complex="Arial" style:font-weight-complex="bold"/>
    </style:style>
    <style:style style:name="T19" style:family="text">
      <style:text-properties fo:font-weight="normal" officeooo:rsid="00210b68" style:font-weight-asian="normal" style:font-weight-complex="normal"/>
    </style:style>
    <style:style style:name="T20" style:family="text">
      <style:text-properties fo:font-weight="normal" officeooo:rsid="00228b61" style:font-weight-asian="normal" style:font-weight-complex="normal"/>
    </style:style>
    <style:style style:name="T21" style:family="text">
      <style:text-properties fo:font-weight="normal" officeooo:rsid="00342326" style:font-weight-asian="normal" style:font-weight-complex="normal"/>
    </style:style>
    <style:style style:name="T22" style:family="text">
      <style:text-properties fo:font-weight="normal" officeooo:rsid="00342326" style:font-weight-asian="normal" style:font-name-complex="Arial" style:font-weight-complex="normal"/>
    </style:style>
    <style:style style:name="T23" style:family="text">
      <style:text-properties fo:font-weight="normal" officeooo:rsid="0029f9ce" style:font-weight-asian="normal" style:font-name-complex="Arial" style:font-weight-complex="normal"/>
    </style:style>
    <style:style style:name="T24" style:family="text">
      <style:text-properties officeooo:rsid="00210b68"/>
    </style:style>
    <style:style style:name="T25" style:family="text">
      <style:text-properties style:text-underline-style="none" fo:font-weight="normal" officeooo:rsid="002b690f" style:font-weight-asian="normal" style:font-name-complex="Arial" style:font-weight-complex="normal"/>
    </style:style>
    <style:style style:name="T26" style:family="text">
      <style:text-properties officeooo:rsid="002b690f"/>
    </style:style>
    <style:style style:name="T27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size="12pt" fo:font-weight="bold" officeooo:rsid="00342326" style:font-size-asian="12pt" style:font-weight-asian="bold" style:font-name-complex="Arial" style:font-size-complex="12pt" style:font-weight-complex="bold"/>
    </style:style>
    <style:style style:name="T2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text-transform="uppercase" fo:font-weight="bold" officeooo:rsid="00342326" style:font-weight-asian="bold" style:font-weight-complex="bold"/>
    </style:style>
    <style:style style:name="T31" style:family="text">
      <style:text-properties fo:text-transform="uppercase" fo:font-weight="bold" officeooo:rsid="002b690f" style:font-weight-asian="bold" style:font-weight-complex="bold"/>
    </style:style>
    <style:style style:name="T32" style:family="text">
      <style:text-properties fo:text-transform="uppercase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font-style="italic" fo:font-weight="normal" officeooo:rsid="00342326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fo:font-style="italic" officeooo:rsid="00440f6b" style:font-style-asian="italic" style:font-style-complex="italic"/>
    </style:style>
    <style:style style:name="T36" style:family="text">
      <style:text-properties style:font-name-complex="Arial"/>
    </style:style>
    <style:style style:name="T37" style:family="text">
      <style:text-properties fo:color="#800000" loext:opacity="100%" style:font-name="Arial" fo:font-size="10pt" fo:language="pt" fo:country="BR" fo:font-weight="normal" officeooo:rsid="000fcb14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8" style:family="text">
      <style:text-properties fo:color="#800000" loext:opacity="100%" style:font-name="Arial" fo:font-size="10pt" fo:language="pt" fo:country="BR" fo:font-weight="normal" officeooo:rsid="00228b61" style:letter-kerning="true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39" style:family="text">
      <style:text-properties officeooo:rsid="003700e9"/>
    </style:style>
    <style:style style:name="T40" style:family="text">
      <style:text-properties officeooo:rsid="00423bbc"/>
    </style:style>
    <style:style style:name="T41" style:family="text">
      <style:text-properties officeooo:rsid="00449d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Normas para Elaboração do Relatório <text:span text:style-name="T41">Extra</text:span> do<text:span text:style-name="T26">s Projetos de Pesquisa contemplados com bolsa</text:span> PIBIC, PIBIC<text:span text:style-name="T26">- Af e</text:span> PIB<text:span text:style-name="T39">ITI</text:span> <text:span text:style-name="T26">do </text:span>CNPq </text:h>
      <text:p text:style-name="P32">Formatação do Texto:</text:p>
      <text:p text:style-name="P21"><text:span text:style-name="T24">O texto deverá ser escrito em caracteres Arial</text:span><text:span text:style-name="T3">, tamanho 10, justificado com espaçamento 1,5</text:span><text:span text:style-name="T24">.Folha: tamanho A4 (210x297mm), sem numeração de página. A margem superior deve possuir 2,5cm, enquanto as demais margens (esquerda, direita e inferior) deve possuir 2,0 cm. Utilize parágrafo justificado. Entre os títulos e os textos deixe uma linha em branco. </text:span></text:p>
      <text:p text:style-name="P16">INSTRUÇÕES PARA ENVIO</text:p>
      <text:p text:style-name="P22">O arquivo do trabalho deve ser enviado em formato PDF;</text:p>
      <text:p text:style-name="P24">Só serão aceitos trabalhos contendo todas as assinaturas solicitadas.</text:p>
      <text:p text:style-name="P22">É responsabilidade dos autores a preparação e o envio do trabalho dentro das normas especificadas. Verifiquem com atenção as formatações de textos, figuras e tabelas. Trabalhos que não seguirem as formatações exigidas serão rejeitados. </text:p>
      <text:p text:style-name="P23">Todos os campos são de preenchimento obrigatório.</text:p>
      <text:p text:style-name="P20">O relatório <text:span text:style-name="T12">deve ser composto de</text:span>:</text:p>
      <text:p text:style-name="P25"><text:span text:style-name="T17">1. </text:span><text:span text:style-name="T18">PÁGINA DE ROSTO </text:span><text:span text:style-name="T23">(modelo em anexo</text:span><text:span text:style-name="T25">)</text:span></text:p>
      <text:p text:style-name="P10"><text:span text:style-name="T13">2. </text:span><text:span text:style-name="T31">Objetivos</text:span><text:span text:style-name="T13"> </text:span><text:span text:style-name="T21">– Objetivos propostos </text:span><text:span text:style-name="T33">versus</text:span><text:span text:style-name="T21"> objetivos alcançados até o momento.</text:span></text:p>
      <text:p text:style-name="P37">2.1 Objetivos e metas do aluno no projeto</text:p>
      <text:p text:style-name="P10"><text:span text:style-name="T13">3. </text:span><text:span text:style-name="T30">Resultados Parciais</text:span><text:span text:style-name="T21"> – Apresentação e discussão sucinta dos principais resultados obtidos até o momento. Relatar os resultados da pesquisa realizada com base no plano de trabalho e também aqueles que não foram previstos. Organizar o texto de forma cronológica conforme a execução das atividades (máximo de 5 páginas).</text:span></text:p>
      <text:p text:style-name="P11"><text:span text:style-name="T13">3.1</text:span><text:span text:style-name="T14">Principais etapas executadas pelo aluno no período </text:span></text:p>
      <text:p text:style-name="P9"><text:span text:style-name="T15">4. </text:span><text:span text:style-name="T16">DIFICULDADES ENCONTRADAS</text:span><text:span text:style-name="T22"> Descrever os principais obstáculos ou dificuldades encontradas. Relatar as principais dificuldades encontradas na execução das atividades do plano de trabalho e as soluções possíveis apontadas para os problemas encontrados. </text:span><text:span text:style-name="T36">) Caso o cronograma não tenha sido cumprido, justifique os motivos do não cumprimento, pelo estudante e pelo orientador.</text:span></text:p>
      <text:p text:style-name="P33">5. Plano de Trabalho e Cronograma das Etapas Seguintes </text:p>
      <text:p text:style-name="P26"><text:span text:style-name="T28">6. </text:span><text:span text:style-name="T32">Referências Bibliográficas</text:span><text:span text:style-name="T27"> </text:span><text:span text:style-name="T29">(conforme Normas ABNT)</text:span></text:p>
      <text:p text:style-name="P7">7. ASSINATUR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_______________________ Bolsista</text:p>
          </table:table-cell>
          <table:table-cell table:style-name="Tabela1.A1" office:value-type="string">
            <text:p text:style-name="P27">___________________________<text:span text:style-name="T39">Orient</text:span>ador(a) do Projeto</text:p>
          </table:table-cell>
          <table:table-cell table:style-name="Tabela1.A1" office:value-type="string">
            <text:p text:style-name="P28">______________________________Coordenador de Pesquisa do <text:span text:style-name="T34">C</text:span><text:span text:style-name="T35">a</text:span><text:span text:style-name="T34">mpus</text:span></text:p>
          </table:table-cell>
        </table:table-row>
      </table:table>
      <text:p text:style-name="P34"/>
      <text:p text:style-name="P38"><text:span text:style-name="T2">(</text:span><text:span text:style-name="T1">MODELO DE PÁGINA DE ROSTO</text:span><text:span text:style-name="T2">)</text:span></text:p>
      <text:p text:style-name="P4"/>
      <text:p text:style-name="P4">INSTITUTO FEDERAL CATARINENSE</text:p>
      <text:p text:style-name="P8">CÂMPUS XXX</text:p>
      <text:p text:style-name="P8">CU<text:span text:style-name="T40">R</text:span>SO XX</text:p>
      <text:p text:style-name="P5"/>
      <text:p text:style-name="P6"/>
      <text:p text:style-name="P6"/>
      <text:p text:style-name="P6"/>
      <text:p text:style-name="P19"/>
      <text:p text:style-name="P17"/>
      <text:p text:style-name="P13">TÍTULO DO TRABALHO </text:p>
      <text:p text:style-name="P12"><text:span text:style-name="T19">(</text:span><text:span text:style-name="T20">em letras maiúsculas, </text:span><text:span text:style-name="T19">negrito, fonte arial, tamanho 12)</text:span></text:p>
      <text:p text:style-name="P17"/>
      <text:p text:style-name="P17"/>
      <text:p text:style-name="P17"/>
      <text:p text:style-name="P17"/>
      <text:p text:style-name="P30"><text:span text:style-name="T4">Nome do Aluno</text:span><text:span text:style-name="T5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1"><text:span text:style-name="T6">Relatório </text:span><text:span text:style-name="T8">Extra</text:span><text:span text:style-name="T6"> apresentado ao Instituto Federal </text:span><text:span text:style-name="T7">Catarinense</text:span><text:span text:style-name="T6">, em cumprimento a exigência do</text:span><text:span text:style-name="T9"> Edital N</text:span><text:span text:style-name="T11">º</text:span><text:span text:style-name="T9"> </text:span><text:span text:style-name="T10">(</text:span><text:span text:style-name="T37">número do edital a qual o projeto está vinculado</text:span><text:span text:style-name="T10">)</text:span><text:span text:style-name="T9">. </text:span><text:span text:style-name="T38">(fonte arial tamanho 10).</text:span></text:p>
      <text:p text:style-name="P35"/>
      <text:p text:style-name="P36">Orientador: Prof. (xxxxxxxx)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Cidade</text:p>
      <text:p text:style-name="P14">Mês/An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2b690f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2b690f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-0.069cm" svg:y="-0.517cm" svg:width="3.586cm" svg:height="2.535cm" draw:z-index="1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6-27T08:12:57.35</meta:creation-date>
    <dc:date>2018-03-01T13:23:06.240000000</dc:date>
    <meta:editing-duration>PT4H46M30S</meta:editing-duration>
    <meta:editing-cycles>35</meta:editing-cycles>
    <meta:generator>LibreOffice/7.3.5.2$Windows_X86_64 LibreOffice_project/184fe81b8c8c30d8b5082578aee2fed2ea847c01</meta:generator>
    <meta:document-statistic meta:table-count="1" meta:image-count="1" meta:object-count="0" meta:page-count="2" meta:paragraph-count="36" meta:word-count="379" meta:character-count="2657" meta:non-whitespace-character-count="2305"/>
  </office:meta>
</office:document-meta>
</file>